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0cm" fo:text-align="justify" style:justify-single-word="false" fo:text-indent="6.244cm" style:auto-text-indent="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style:text-properties fo:color="#0070c0" fo:font-weight="bold" style:font-weight-asian="bold"/>
    </style:style>
    <style:style style:name="P5" style:family="paragraph" style:parent-style-name="Standard">
      <style:paragraph-properties fo:margin-top="0cm" fo:margin-bottom="0cm" loext:contextual-spacing="false">
        <style:tab-stops>
          <style:tab-stop style:position="2.351cm"/>
        </style:tab-stops>
      </style:paragraph-properties>
      <style:text-properties fo:color="#0070c0" fo:font-weight="bold" style:font-weight-asian="bold"/>
    </style:style>
    <style:style style:name="P6" style:family="paragraph" style:parent-style-name="Standard">
      <style:paragraph-properties fo:margin-top="0cm" fo:margin-bottom="0cm" loext:contextual-spacing="false"/>
      <style:text-properties fo:color="#0070c0" fo:font-weight="bold" officeooo:rsid="00133654" officeooo:paragraph-rsid="00133654" style:font-weight-asian="bold"/>
    </style:style>
    <style:style style:name="P7" style:family="paragraph" style:parent-style-name="Standard">
      <style:paragraph-properties fo:margin-top="0cm" fo:margin-bottom="0cm" loext:contextual-spacing="false"/>
      <style:text-properties fo:color="#0070c0" fo:font-weight="bold" officeooo:paragraph-rsid="00179a26" style:font-weight-asian="bold"/>
    </style:style>
    <style:style style:name="P8" style:family="paragraph" style:parent-style-name="Standard">
      <style:paragraph-properties fo:margin-top="0cm" fo:margin-bottom="0cm" loext:contextual-spacing="false">
        <style:tab-stops>
          <style:tab-stop style:position="2.351cm"/>
        </style:tab-stops>
      </style:paragraph-properties>
      <style:text-properties fo:color="#0070c0" fo:font-weight="bold" officeooo:rsid="00191011" officeooo:paragraph-rsid="00191011" style:font-weight-asian="bold"/>
    </style:style>
    <style:style style:name="P9" style:family="paragraph" style:parent-style-name="Standard">
      <style:paragraph-properties fo:margin-top="0cm" fo:margin-bottom="0cm" loext:contextual-spacing="false"/>
      <style:text-properties fo:color="#0070c0" fo:font-weight="bold" officeooo:paragraph-rsid="001a4f6b" style:font-weight-asian="bold"/>
    </style:style>
    <style:style style:name="P10" style:family="paragraph" style:parent-style-name="Standard">
      <style:paragraph-properties fo:margin-top="0cm" fo:margin-bottom="0cm" loext:contextual-spacing="false"/>
      <style:text-properties fo:color="#0070c0" fo:font-weight="bold" officeooo:paragraph-rsid="001a9630" style:font-weight-asian="bold"/>
    </style:style>
    <style:style style:name="P11" style:family="paragraph" style:parent-style-name="Standard">
      <style:paragraph-properties fo:margin-top="0cm" fo:margin-bottom="0cm" loext:contextual-spacing="false"/>
      <style:text-properties fo:color="#00b050" fo:font-weight="bold" style:font-weight-asian="bold"/>
    </style:style>
    <style:style style:name="P12" style:family="paragraph" style:parent-style-name="Standard">
      <style:paragraph-properties fo:margin-top="0cm" fo:margin-bottom="0cm" loext:contextual-spacing="false">
        <style:tab-stops>
          <style:tab-stop style:position="12.7cm"/>
        </style:tab-stops>
      </style:paragraph-properties>
      <style:text-properties fo:color="#00b050" fo:font-weight="bold" style:font-weight-asian="bold"/>
    </style:style>
    <style:style style:name="P13" style:family="paragraph" style:parent-style-name="Standard">
      <style:paragraph-properties fo:margin-top="0cm" fo:margin-bottom="0cm" loext:contextual-spacing="false"/>
      <style:text-properties fo:color="#00b050" fo:font-weight="bold" officeooo:paragraph-rsid="00191011" style:font-weight-asian="bold"/>
    </style:style>
    <style:style style:name="P14" style:family="paragraph" style:parent-style-name="Standard">
      <style:paragraph-properties fo:margin-top="0cm" fo:margin-bottom="0cm" loext:contextual-spacing="false" fo:line-height="100%"/>
      <style:text-properties fo:color="#00b050" fo:font-weight="bold" officeooo:paragraph-rsid="001a4f6b" style:font-weight-asian="bold"/>
    </style:style>
    <style:style style:name="P15" style:family="paragraph" style:parent-style-name="Standard">
      <style:paragraph-properties fo:margin-top="0cm" fo:margin-bottom="0cm" loext:contextual-spacing="false"/>
      <style:text-properties fo:color="#ff0000" fo:font-weight="bold" style:font-weight-asian="bold"/>
    </style:style>
    <style:style style:name="P16" style:family="paragraph" style:parent-style-name="Standard">
      <style:paragraph-properties fo:margin-top="0cm" fo:margin-bottom="0cm" loext:contextual-spacing="false" fo:line-height="100%"/>
      <style:text-properties fo:color="#ff0000" fo:font-weight="bold" style:font-weight-asian="bold"/>
    </style:style>
    <style:style style:name="P17" style:family="paragraph" style:parent-style-name="Standard">
      <style:paragraph-properties fo:margin-top="0cm" fo:margin-bottom="0cm" loext:contextual-spacing="false">
        <style:tab-stops>
          <style:tab-stop style:position="12.7cm"/>
        </style:tab-stops>
      </style:paragraph-properties>
      <style:text-properties fo:color="#ff0000" fo:font-weight="bold" style:font-weight-asian="bold"/>
    </style:style>
    <style:style style:name="P18" style:family="paragraph" style:parent-style-name="Standard">
      <style:paragraph-properties fo:margin-top="0cm" fo:margin-bottom="0cm" loext:contextual-spacing="false">
        <style:tab-stops>
          <style:tab-stop style:position="4.625cm"/>
        </style:tab-stops>
      </style:paragraph-properties>
      <style:text-properties fo:color="#ff0000" fo:font-weight="bold" style:font-weight-asian="bold"/>
    </style:style>
    <style:style style:name="P19" style:family="paragraph" style:parent-style-name="Standard">
      <style:paragraph-properties fo:margin-top="0cm" fo:margin-bottom="0cm" loext:contextual-spacing="false">
        <style:tab-stops>
          <style:tab-stop style:position="2.351cm"/>
        </style:tab-stops>
      </style:paragraph-properties>
      <style:text-properties fo:color="#ff0000" fo:font-weight="bold" officeooo:rsid="00191011" officeooo:paragraph-rsid="00191011" style:font-weight-asian="bold"/>
    </style:style>
    <style:style style:name="P20" style:family="paragraph" style:parent-style-name="Standard">
      <style:paragraph-properties fo:margin-top="0cm" fo:margin-bottom="0cm" loext:contextual-spacing="false"/>
      <style:text-properties fo:font-weight="bold" style:font-weight-asian="bold"/>
    </style:style>
    <style:style style:name="P21" style:family="paragraph" style:parent-style-name="Standard">
      <style:paragraph-properties fo:margin-top="0cm" fo:margin-bottom="0cm" loext:contextual-spacing="false" fo:line-height="100%"/>
      <style:text-properties fo:font-weight="bold" style:font-weight-asian="bold"/>
    </style:style>
    <style:style style:name="P22" style:family="paragraph" style:parent-style-name="Standard">
      <style:paragraph-properties fo:margin-top="0cm" fo:margin-bottom="0cm" loext:contextual-spacing="false" fo:text-align="justify" style:justify-single-word="false"/>
      <style:text-properties fo:font-weight="bold" style:font-weight-asian="bold"/>
    </style:style>
    <style:style style:name="P23" style:family="paragraph" style:parent-style-name="Standard">
      <style:paragraph-properties fo:margin-top="0cm" fo:margin-bottom="0cm" loext:contextual-spacing="false">
        <style:tab-stops>
          <style:tab-stop style:position="16.002cm" style:type="right"/>
        </style:tab-stops>
      </style:paragraph-properties>
    </style:style>
    <style:style style:name="P24" style:family="paragraph" style:parent-style-name="Standard">
      <style:paragraph-properties fo:margin-top="0cm" fo:margin-bottom="0cm" loext:contextual-spacing="false">
        <style:tab-stops>
          <style:tab-stop style:position="12.7cm"/>
        </style:tab-stops>
      </style:paragraph-properties>
    </style:style>
    <style:style style:name="P25" style:family="paragraph" style:parent-style-name="Standard">
      <style:paragraph-properties fo:margin-top="0cm" fo:margin-bottom="0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margin-top="0cm" fo:margin-bottom="0cm" loext:contextual-spacing="false"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Standard">
      <style:paragraph-properties fo:margin-top="0cm" fo:margin-bottom="0cm" loext:contextual-spacing="false"/>
      <style:text-properties fo:color="#000000" fo:font-weight="bold" officeooo:rsid="00179a26" officeooo:paragraph-rsid="00179a26" style:font-weight-asian="bold"/>
    </style:style>
    <style:style style:name="P28" style:family="paragraph" style:parent-style-name="Standard">
      <style:paragraph-properties fo:margin-top="0cm" fo:margin-bottom="0cm" loext:contextual-spacing="false"/>
      <style:text-properties fo:color="#000000" fo:font-weight="bold" officeooo:rsid="00191011" officeooo:paragraph-rsid="00191011" style:font-weight-asian="bold"/>
    </style:style>
    <style:style style:name="P29" style:family="paragraph" style:parent-style-name="Standard">
      <style:paragraph-properties>
        <style:tab-stops>
          <style:tab-stop style:position="6.976cm"/>
        </style:tab-stops>
      </style:paragraph-properties>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master-page-name="MP0">
      <style:paragraph-properties style:page-number="auto" fo:break-before="page"/>
      <style:text-properties fo:font-weight="bold" style:font-weight-asian="bold"/>
    </style:style>
    <style:style style:name="P32" style:family="paragraph" style:parent-style-name="Standard">
      <style:paragraph-properties fo:margin-top="0cm" fo:margin-bottom="0cm" loext:contextual-spacing="false"/>
      <style:text-properties fo:font-weight="bold" officeooo:paragraph-rsid="001e42ce" style:font-weight-asian="bold"/>
    </style:style>
    <style:style style:name="P33" style:family="paragraph" style:parent-style-name="Standard">
      <style:paragraph-properties fo:margin-top="0cm" fo:margin-bottom="0cm" loext:contextual-spacing="false"/>
      <style:text-properties fo:color="#0070c0" fo:font-weight="bold" officeooo:paragraph-rsid="001e42ce" style:font-weight-asian="bold"/>
    </style:style>
    <style:style style:name="P34" style:family="paragraph" style:parent-style-name="Standard">
      <style:paragraph-properties fo:margin-top="0cm" fo:margin-bottom="0cm" loext:contextual-spacing="false"/>
      <style:text-properties fo:color="#0070c0" fo:font-weight="bold" officeooo:rsid="00179a26" officeooo:paragraph-rsid="001e42ce" style:font-weight-asian="bold"/>
    </style:style>
    <style:style style:name="P35" style:family="paragraph" style:parent-style-name="Standard">
      <style:paragraph-properties fo:margin-top="0cm" fo:margin-bottom="0cm" loext:contextual-spacing="false">
        <style:tab-stops>
          <style:tab-stop style:position="2.351cm"/>
        </style:tab-stops>
      </style:paragraph-properties>
      <style:text-properties fo:color="#0070c0" fo:font-weight="bold" officeooo:paragraph-rsid="001e42ce" style:font-weight-asian="bold"/>
    </style:style>
    <style:style style:name="P36" style:family="paragraph" style:parent-style-name="Standard">
      <style:paragraph-properties fo:margin-top="0cm" fo:margin-bottom="0cm" loext:contextual-spacing="false"/>
      <style:text-properties officeooo:paragraph-rsid="001e42ce"/>
    </style:style>
    <style:style style:name="T1" style:family="text">
      <style:text-properties fo:font-size="20pt" style:font-size-asian="20pt" style:font-size-complex="20pt"/>
    </style:style>
    <style:style style:name="T2" style:family="text">
      <style:text-properties fo:font-size="20pt" officeooo:rsid="0011d604" style:font-size-asian="20pt" style:font-size-complex="20pt"/>
    </style:style>
    <style:style style:name="T3" style:family="text">
      <style:text-properties fo:font-size="20pt" officeooo:rsid="001a4f6b" style:font-size-asian="20pt" style:font-size-complex="20pt"/>
    </style:style>
    <style:style style:name="T4" style:family="text">
      <style:text-properties fo:font-size="20pt" officeooo:rsid="001c982a" style:font-size-asian="20pt" style:font-size-complex="20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fo:color="#ff0000" fo:font-weight="bold" style:font-weight-asian="bold"/>
    </style:style>
    <style:style style:name="T9" style:family="text">
      <style:text-properties fo:color="#00b050" fo:font-weight="bold" style:font-weight-asian="bold"/>
    </style:style>
    <style:style style:name="T10" style:family="text">
      <style:text-properties fo:color="#0070c0"/>
    </style:style>
    <style:style style:name="T11" style:family="text">
      <style:text-properties fo:color="#0070c0" fo:font-weight="bold" officeooo:rsid="001a9630" style:font-weight-asian="bold"/>
    </style:style>
    <style:style style:name="T12" style:family="text">
      <style:text-properties fo:color="#0070c0" fo:font-weight="bold" officeooo:rsid="001e42ce" style:font-weight-asian="bold"/>
    </style:style>
    <style:style style:name="T13" style:family="text">
      <style:text-properties fo:color="#0070c0" officeooo:rsid="001a9630"/>
    </style:style>
    <style:style style:name="T14" style:family="text">
      <style:text-properties fo:color="#0070c0" officeooo:rsid="001e42ce"/>
    </style:style>
    <style:style style:name="T15" style:family="text">
      <style:text-properties officeooo:rsid="00191011"/>
    </style:style>
    <style:style style:name="T16" style:family="text">
      <style:text-properties officeooo:rsid="001a4f6b"/>
    </style:style>
    <style:style style:name="T17" style:family="text">
      <style:text-properties officeooo:rsid="001a9630"/>
    </style:style>
    <style:style style:name="T18" style:family="text">
      <style:text-properties fo:color="#0066b3" fo:font-weight="bold" style:font-weight-asian="bold"/>
    </style:style>
    <style:style style:name="T19" style:family="text">
      <style:text-properties officeooo:rsid="001e42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text:span text:style-name="Police_20_par_20_défaut"><text:span text:style-name="T5">AIL</text:span></text:span><text:span text:style-name="Police_20_par_20_défaut"><text:span text:style-name="T6"> Planter en terre saine, légère et perméable.</text:span></text:span></text:p>
      <text:p text:style-name="P9">Jours : <text:span text:style-name="T19">8,9,18,19,27</text:span></text:p>
      <text:p text:style-name="P14">Voisinage favorable : chicorée, fraisier, <text:s/>pissenlit, tomate.</text:p>
      <text:p text:style-name="P16">Voisinage défavorable : artichaut, choux, haricots, pois, pomme de terre.</text:p>
      <text:p text:style-name="P21">Notez que planter quelques grains d’ail au <text:s/>pied des rosiers, les protège des tâches noires.</text:p>
      <text:p text:style-name="P29"/>
      <text:p text:style-name="P2"><text:span text:style-name="Police_20_par_20_défaut"><text:span text:style-name="T7">ARTICHAUTS</text:span></text:span><text:span text:style-name="Police_20_par_20_défaut"><text:span text:style-name="T6"> – Vous pouvez démarier les pieds qui ont émis des bourgeons. Pour des échanges, agrandir votre « champ ». Couvrir avec du fumier <text:s/>pailleux, des herbes coupées ou du broyât pour les aider à passer l’hiver.</text:span></text:span></text:p>
      <text:p text:style-name="P11">Voisinage favorable : épinard, poireaux .</text:p>
      <text:p text:style-name="P15">Voisinage <text:s/>défavorable : ail</text:p>
      <text:p text:style-name="P15"/>
      <text:p text:style-name="P2"><text:span text:style-name="Police_20_par_20_défaut"><text:span text:style-name="T7">BARBE DE CAPUCIN</text:span></text:span><text:span text:style-name="Police_20_par_20_défaut"><text:span text:style-name="T6"> – Vous pouvez les arracher et les faire blanchir en cave. Vous pouvez aussi les recouvrir d’un pot de terre, ainsi <text:s/>les feuilles perdront de leur amertume. Vous les récolterez en novembre.</text:span></text:span></text:p>
      <text:p text:style-name="P4"><text:s/></text:p>
      <text:p text:style-name="P4"/>
      <text:p text:style-name="P2"><text:span text:style-name="Police_20_par_20_défaut"><text:span text:style-name="T7">CARDON </text:span></text:span><text:span text:style-name="Police_20_par_20_défaut"><text:span text:style-name="T6">– Liés puis recouverts de papier kraft , vous obtiendrez des côtes bien blanches, délicieuses en gratin pour Noël</text:span></text:span></text:p>
      <text:p text:style-name="P2"><text:span text:style-name="Police_20_par_20_défaut"><text:span text:style-name="T8"><text:s/></text:span></text:span><text:span text:style-name="Police_20_par_20_défaut"><text:span text:style-name="T9">Voisinage favorable – épinard, poireau</text:span></text:span></text:p>
      <text:p text:style-name="P15">Voisinage défavorable – ail</text:p>
      <text:p text:style-name="P9"/>
      <text:p text:style-name="P2"><text:span text:style-name="Police_20_par_20_défaut"><text:span text:style-name="T7">CAROTTES –</text:span></text:span><text:span text:style-name="Police_20_par_20_défaut"><text:span text:style-name="T6"> Semer sous chassis froid, puis éclaircir pour laisser un plant chaque 10 cm. Vous sèmerez <text:s/>en même temps, salades et radis de jours courts.</text:span></text:span></text:p>
      <text:p text:style-name="P7">Jours : <text:span text:style-name="T19">3,4,5,12,13,14,15,22,23,30,31</text:span></text:p>
      <text:p text:style-name="P11">Voisinage favorable – betteraves, échalottes, haricots, laitues, oignons, panais, pois, radis, salsifis.</text:p>
      <text:p text:style-name="P15">Voisinage défavorable - - maÏs, blettes.</text:p>
      <text:p text:style-name="P20"/>
      <text:p text:style-name="P23"><text:span text:style-name="Police_20_par_20_défaut"><text:span text:style-name="T7">CELERIS</text:span></text:span><text:span text:style-name="Police_20_par_20_défaut"><text:span text:style-name="T6"> – Protéger du froid par de la paille, ou autre. Vous aurez des côtes blanches et non amères.</text:span></text:span></text:p>
      <text:p text:style-name="P15"/>
      <text:p text:style-name="P2"><text:span text:style-name="Police_20_par_20_défaut"><text:span text:style-name="T7">CERFEUIL</text:span></text:span><text:span text:style-name="Police_20_par_20_défaut"><text:span text:style-name="T6"> – Semer en pleine terre. Il faudra le <text:s/>protéger des gelées.</text:span></text:span></text:p>
      <text:p text:style-name="P32"><text:span text:style-name="T10">Jours : </text:span><text:span text:style-name="T14">8,9,18,19,27</text:span></text:p>
      <text:p text:style-name="P6"/>
      <text:p text:style-name="P24"><text:span text:style-name="Police_20_par_20_défaut"><text:span text:style-name="T7">CHOUX </text:span></text:span><text:span text:style-name="Police_20_par_20_défaut"><text:span text:style-name="T6">– Semer en pleine terre en place, pour un repiquage ultérieur. Mise en place des plants provenant des semis de fin d’été.</text:span></text:span></text:p>
      <text:p text:style-name="P33">Jours : <text:s/><text:span text:style-name="T19">8,9,18,19,27</text:span></text:p>
      <text:p text:style-name="P12">Voisinage favorable –betteraves, céleri, concombre, cornichons, épinards, haricots, laitues, pommes de terre, salsifis, tomates.</text:p>
      <text:p text:style-name="P17">Voisinage défavorable – chicorée, courgette, fenouil, fraisier, maïs, mâche, piment, poireau, radis.</text:p>
      <text:p text:style-name="P17"/>
      <text:p text:style-name="P17"/>
      <text:p text:style-name="P17"><text:soft-page-break/></text:p>
      <text:p text:style-name="P24"><text:span text:style-name="Police_20_par_20_défaut"><text:span text:style-name="T7">CHOUX FLEURS <text:s/>- </text:span></text:span><text:span text:style-name="Police_20_par_20_défaut"><text:span text:style-name="T6">Semer en pleine terre, pour repiquer un mois après.</text:span></text:span></text:p>
      <text:p text:style-name="P5">Jours : <text:span text:style-name="T19">6,7,16,17,24,25,26</text:span></text:p>
      <text:p text:style-name="P11">Voisinage favorable : céleri, haricots nains, phacélie, tomates.</text:p>
      <text:p text:style-name="P15">Voisinage défavorable : <text:s/>choux, oignons, pommes de terre.</text:p>
      <text:p text:style-name="P15"/>
      <text:p text:style-name="P2"><text:span text:style-name="Police_20_par_20_défaut"><text:span text:style-name="T7">CRESSON D’ALENOIS</text:span></text:span><text:span text:style-name="Police_20_par_20_défaut"><text:span text:style-name="T6">. Semer en pleine terre <text:s/>à exposition chaude et abritée pour une récolte en</text:span></text:span><text:span text:style-name="Police_20_par_20_défaut"><text:span text:style-name="T7"> </text:span></text:span><text:span text:style-name="Police_20_par_20_défaut"><text:span text:style-name="T6">novembre.</text:span></text:span></text:p>
      <text:p text:style-name="P33">Jours : <text:span text:style-name="T19">8,9,18,19,27</text:span></text:p>
      <text:p text:style-name="P11">Voisinage favorable : fraisier, radis noir, tomates.</text:p>
      <text:p text:style-name="P11"/>
      <text:p text:style-name="P2"><text:span text:style-name="Police_20_par_20_défaut"><text:span text:style-name="T7">EPINARDS </text:span></text:span><text:span text:style-name="Police_20_par_20_défaut"><text:span text:style-name="T6">– Semer en place pour une récolte de mars à mai.</text:span></text:span></text:p>
      <text:p text:style-name="P33">Jours : <text:span text:style-name="T19">8,9,18,19,27</text:span></text:p>
      <text:p text:style-name="P11">Voisinage favorable : Chou, fraisier, haricot, pois, radis, salades , tomates.</text:p>
      <text:p text:style-name="P15">Voisinage défavorable : betteraves</text:p>
      <text:p text:style-name="P15"/>
      <text:p text:style-name="P28">FEVES – Semer en place (fixateur d’azote)</text:p>
      <text:p text:style-name="P8">Jours : : <text:s/><text:span text:style-name="T19">1,2,9,10,11,12,21,29</text:span></text:p>
      <text:p text:style-name="P13">Voisinage favorable : <text:s text:c="2"/>l<text:span text:style-name="T15">choux, laitue, pommes de terre</text:span></text:p>
      <text:p text:style-name="P19">Voisinage défavorable : oignons</text:p>
      <text:p text:style-name="P15"/>
      <text:p text:style-name="P2"><text:span text:style-name="Police_20_par_20_défaut"><text:span text:style-name="T7">FRAISIERS </text:span></text:span><text:span text:style-name="Police_20_par_20_défaut"><text:span text:style-name="T6">– Planter en pleine terre.</text:span></text:span></text:p>
      <text:p text:style-name="P35">Jours : : <text:s/><text:span text:style-name="T19">1,2,9,10,11,12,21,29</text:span></text:p>
      <text:p text:style-name="P11">Voisinage favorable : <text:s text:c="2"/>les aulx, les oignons, les poireaux</text:p>
      <text:p text:style-name="P15">Voisinage défavorable :les choux</text:p>
      <text:p text:style-name="P18"><text:tab/></text:p>
      <text:p text:style-name="P2"><text:span text:style-name="Police_20_par_20_défaut"><text:span text:style-name="T7">LAITUES</text:span></text:span><text:span text:style-name="Police_20_par_20_défaut"><text:span text:style-name="T6"> –Pommées de printemps et romaines. Semer sous chassis froid pour repiquer en novembre. Repiquer les laitues des semis d’Août.</text:span></text:span></text:p>
      <text:p text:style-name="P33">Jours : <text:span text:style-name="T19">8,9,18,19,27</text:span></text:p>
      <text:p text:style-name="P4"/>
      <text:p text:style-name="P2"><text:span text:style-name="Police_20_par_20_défaut"><text:span text:style-name="T9">Voisinage favorable : <text:s text:c="2"/>aneth, betterave, bourrache, concombre, chou, chou rave, épinards, haricots, pois, radis, tomates</text:span></text:span></text:p>
      <text:p text:style-name="P15">Voisinage défavorable : Cèleri, cresson, persil</text:p>
      <text:p text:style-name="P15"/>
      <text:p text:style-name="P2"><text:span text:style-name="Police_20_par_20_défaut">MÂCHE</text:span><text:span text:style-name="Police_20_par_20_défaut"><text:span text:style-name="T6"> – Semer en pleine terre</text:span></text:span></text:p>
      <text:p text:style-name="P33">Jours : <text:span text:style-name="T19">8,9,18,19,27</text:span></text:p>
      <text:p text:style-name="P11">Voisinage favorable : <text:s text:c="2"/>les fraisiers, les poireaux</text:p>
      <text:p text:style-name="P15">Voisinage défavorable : l’amarante.</text:p>
      <text:p text:style-name="P15"/>
      <text:p text:style-name="P2"><text:span text:style-name="Police_20_par_20_défaut"><text:span text:style-name="T7">OIGNONS BLANCS</text:span></text:span><text:span text:style-name="Police_20_par_20_défaut"><text:span text:style-name="T6">. Repiquer le plant semé en août pour une récolte en mai, juin.</text:span></text:span></text:p>
      <text:p text:style-name="P10">Jours : <text:span text:style-name="T17">3,13,14,15,23,24,25</text:span></text:p>
      <text:p text:style-name="P11">Voisinage favorable : <text:s text:c="2"/>ail, aneth, carottes, concombres, panais, salades, tomates, sous les rosiers et arbres fruitiers.</text:p>
      <text:p text:style-name="P15">Voisinage défavorable : chou, haricots, poireaux, tomates</text:p>
      <text:p text:style-name="P20"/>
      <text:p text:style-name="P2"><text:span text:style-name="Police_20_par_20_défaut"><text:span text:style-name="T7">OIGNONS DE COULEUR</text:span></text:span><text:span text:style-name="Police_20_par_20_défaut"><text:span text:style-name="T6"> – Planter les plants provenant des semis d’août</text:span></text:span></text:p>
      <text:p text:style-name="P10">Jours : <text:s/><text:span text:style-name="T17">3,13,14,15,23,24,25</text:span> </text:p>
      <text:p text:style-name="P11"><text:soft-page-break/>Voisinage favorable : <text:s text:c="2"/>ail, aneth, carottes, concombres, panais, salades, tomates, sous les rosiers et arbres fruitiers.</text:p>
      <text:p text:style-name="P15">Voisinage défavorable : chou, haricots, poireaux, tomates</text:p>
      <text:p text:style-name="P20"/>
      <text:p text:style-name="P20"/>
      <text:p text:style-name="P2"><text:span text:style-name="Police_20_par_20_défaut"><text:span text:style-name="T7">OSEILLE </text:span></text:span><text:span text:style-name="Police_20_par_20_défaut"><text:span text:style-name="T6">– Nettoyer les pieds et apporter un peu de terreau <text:s/>afin de prolonger la récolte.</text:span></text:span></text:p>
      <text:p text:style-name="P33">Jours : <text:span text:style-name="T19">8,9,18,19,27</text:span></text:p>
      <text:p text:style-name="P4"/>
      <text:p text:style-name="P4"/>
      <text:p text:style-name="P2"><text:span text:style-name="Police_20_par_20_défaut"><text:span text:style-name="T7">POIS</text:span></text:span><text:span text:style-name="Police_20_par_20_défaut"><text:span text:style-name="T6"> – Semer en pleine terre, en place à bonne exposition. Pour une récolte printanière.</text:span></text:span></text:p>
      <text:p text:style-name="P33">Jours : <text:s/><text:span text:style-name="T19">1,2,9,10,11,12,21,29</text:span></text:p>
      <text:p text:style-name="P11">Voisinage favorable : carottes, céleri, chou, épinards, radis, salades.</text:p>
      <text:p text:style-name="P15">Voisinage défavorable : autres pois, haricots, oignons, poireaux, tomates.</text:p>
      <text:p text:style-name="P15"/>
      <text:p text:style-name="P27">ROQUETTE - Semer en lignes, maintenir le sol humide sans ruissellement et sans croûter la terre. Protéger avec des cageots. On peut récolter dès l’automne.</text:p>
      <text:p text:style-name="P34">Jours :<text:span text:style-name="T19">8,9,18,19,27</text:span></text:p>
      <text:p text:style-name="P15"/>
      <text:p text:style-name="P15"/>
      <text:p text:style-name="P2"><text:span text:style-name="Police_20_par_20_défaut"><text:span text:style-name="T7">ENGRAIS VERTS</text:span></text:span><text:span text:style-name="Police_20_par_20_défaut"><text:span text:style-name="T6"> – Légumineuses qui apportent beaucoup d’azote. Le sol est plutôt calcaire.</text:span></text:span></text:p>
      <text:p text:style-name="P11">FENUGREC, FEVEROLE, LUZERNE, TREFLE VIOLET, TREFLE INCARNAT , VESCE.</text:p>
      <text:p text:style-name="P11">CEREALES (matière organique : carbonne et potasse) AVOINE, AVOINE NUE, SEIGLE, BLE</text:p>
      <text:p text:style-name="P36"><text:span text:style-name="Police_20_par_20_défaut"><text:span text:style-name="T18">Jours - </text:span></text:span><text:span text:style-name="Police_20_par_20_défaut"><text:span text:style-name="T12">8,9,18,19,27</text:span></text:span></text:p>
      <text:p text:style-name="P2"/>
      <text:p text:style-name="P11"/>
      <text:p text:style-name="P26">JARDIN D’AGREMENT</text:p>
      <text:p text:style-name="P22">Division de touffes, aconit, adonis, alstroemeria, ancolie, arabis, aster (après floraison)n bambous, pâquerettes, épine vinette, caryopteris, cupidone, , centranthus, muguet, dicentra, digitale, do</text:p>
      <text:p text:style-name="P30"><text:span text:style-name="Police_20_par_20_défaut"><text:span text:style-name="T6">ronique, equisetum, erinus, erodium, géranium, geum, topinanbour, rose de Noël, hémérocalle, inule, iris, corète, leucanthemum igularia, chévreuille, lupin, salicaire, mélisse, menthe, monarde, phalaris (ruban de berger) platycodon, sceau de salomon, pulmonaire, renoncule, fragon, saponaire, solidago, symphorine, consoude, valériane, watsonia.</text:span></text:span></text:p>
      <text:p text:style-name="P25">SEMER EN PLEINE TERRE</text:p>
      <text:p text:style-name="P20">Adonite, ancolie, némophile, pied d’alouette, pois de senteur, primevères des jardins.</text:p>
      <text:p text:style-name="P35">Jours  : <text:s/><text:span text:style-name="T19">6,7,16,17,24,25,2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wiss"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tru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justify" style:justify-single-word="false" fo:text-indent="6.244cm" style:auto-text-indent="false"/>
    </style:style>
    <style:style style:name="MT1" style:family="text">
      <style:text-properties fo:font-size="20pt" style:font-size-asian="20pt" style:font-size-complex="20pt"/>
    </style:style>
    <style:style style:name="MT2" style:family="text">
      <style:text-properties fo:font-size="20pt" officeooo:rsid="0011d604" style:font-size-asian="20pt" style:font-size-complex="20pt"/>
    </style:style>
    <style:style style:name="MT3" style:family="text">
      <style:text-properties fo:font-size="20pt" officeooo:rsid="001c982a"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OCTOBRE 20</text:span></text:span><text:span text:style-name="Police_20_par_20_défaut"><text:span text:style-name="MT2">2</text:span></text:span><text:span text:style-name="Police_20_par_20_défaut"><text:span text:style-name="MT3">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Parent</meta:initial-creator>
    <meta:creation-date>2014-09-10T09:59:00Z</meta:creation-date>
    <dc:date>2023-08-30T18:37:30.674067740</dc:date>
    <meta:print-date>2014-09-11T06:43:00Z</meta:print-date>
    <meta:editing-cycles>11</meta:editing-cycles>
    <meta:editing-duration>PT4H9M5S</meta:editing-duration>
    <meta:document-statistic meta:table-count="0" meta:image-count="0" meta:object-count="0" meta:page-count="3" meta:paragraph-count="79" meta:word-count="745" meta:character-count="5280" meta:non-whitespace-character-count="45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jardinage%202021/calendrier%20jardinage%202020/OCTOBRE%202019.odt/Normal"/>
  </office:meta>
</office:document-meta>
</file>