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fo:color="#00b050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b05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loext:contextual-spacing="false"/>
      <style:text-properties fo:color="#0070c0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loext:contextual-spacing="false">
        <style:tab-stops>
          <style:tab-stop style:position="4.512cm"/>
        </style:tab-stops>
      </style:paragraph-properties>
      <style:text-properties fo:color="#0070c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loext:contextual-spacing="false">
        <style:tab-stops>
          <style:tab-stop style:position="4.512cm"/>
        </style:tab-stops>
      </style:paragraph-properties>
      <style:text-properties fo:color="#0070c0" fo:font-size="14pt" fo:font-weight="bold" officeooo:paragraph-rsid="00050017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>
        <style:tab-stops>
          <style:tab-stop style:position="4.512cm"/>
        </style:tab-stops>
      </style:paragraph-properties>
      <style:text-properties fo:color="#0070c0" fo:font-size="14pt" fo:font-weight="bold" officeooo:paragraph-rsid="00119966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2.351cm"/>
        </style:tab-stops>
      </style:paragraph-properties>
      <style:text-properties fo:color="#0070c0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12.7cm"/>
        </style:tab-stops>
      </style:paragraph-properties>
      <style:text-properties fo:color="#0070c0" fo:font-size="14pt" fo:font-weight="bold" officeooo:paragraph-rsid="00050017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loext:contextual-spacing="false"/>
      <style:text-properties fo:color="#0070c0" fo:font-size="14pt" fo:font-weight="bold" officeooo:paragraph-rsid="000620ea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loext:contextual-spacing="false">
        <style:tab-stops>
          <style:tab-stop style:position="4.512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>
        <style:tab-stops>
          <style:tab-stop style:position="12.7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/>
      <style:text-properties fo:color="#ff0000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loext:contextual-spacing="false">
        <style:tab-stops>
          <style:tab-stop style:position="12.7cm"/>
        </style:tab-stops>
      </style:paragraph-properties>
      <style:text-properties fo:color="#ff0000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8.502cm"/>
          <style:tab-stop style:position="8.752cm"/>
        </style:tab-stops>
      </style:paragraph-properties>
      <style:text-properties officeooo:paragraph-rsid="00050017"/>
    </style:style>
    <style:style style:name="P17" style:family="paragraph" style:parent-style-name="Standard">
      <style:paragraph-properties fo:margin-top="0cm" fo:margin-bottom="0cm" loext:contextual-spacing="false">
        <style:tab-stops>
          <style:tab-stop style:position="8.502cm"/>
          <style:tab-stop style:position="8.752cm"/>
        </style:tab-stops>
      </style:paragraph-properties>
      <style:text-properties officeooo:paragraph-rsid="0011f044"/>
    </style:style>
    <style:style style:name="P18" style:family="paragraph" style:parent-style-name="Standard">
      <style:paragraph-properties fo:margin-top="0cm" fo:margin-bottom="0cm" loext:contextual-spacing="false">
        <style:tab-stops>
          <style:tab-stop style:position="8.502cm"/>
          <style:tab-stop style:position="8.752cm"/>
        </style:tab-stops>
      </style:paragraph-properties>
      <style:text-properties officeooo:paragraph-rsid="001224ea"/>
    </style:style>
    <style:style style:name="P19" style:family="paragraph" style:parent-style-name="Standard">
      <style:paragraph-properties fo:margin-top="0cm" fo:margin-bottom="0cm" loext:contextual-spacing="false"/>
      <style:text-properties officeooo:paragraph-rsid="000620ea"/>
    </style:style>
    <style:style style:name="P20" style:family="paragraph" style:parent-style-name="Standard">
      <style:paragraph-properties fo:margin-top="0cm" fo:margin-bottom="0cm" loext:contextual-spacing="false"/>
      <style:text-properties fo:color="#000000" fo:font-size="14pt" fo:font-weight="bold" officeooo:rsid="00094830" officeooo:paragraph-rsid="00094830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/>
      <style:text-properties fo:color="#000000" fo:font-size="14pt" fo:font-weight="bold" officeooo:rsid="000bd295" officeooo:paragraph-rsid="000bd295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loext:contextual-spacing="false"/>
      <style:text-properties fo:color="#ce181e" fo:font-size="14pt" fo:font-weight="bold" officeooo:rsid="000b36ca" officeooo:paragraph-rsid="000bd295" style:font-size-asian="14pt" style:font-weight-asian="bold" style:font-size-complex="14pt" style:font-weight-complex="bold"/>
    </style:style>
    <style:style style:name="P23" style:family="paragraph" style:parent-style-name="Standard" style:master-page-name="MP0">
      <style:paragraph-properties fo:margin-top="0cm" fo:margin-bottom="0cm" loext:contextual-spacing="false" fo:line-height="100%" style:page-number="auto" fo:break-before="page">
        <style:tab-stops>
          <style:tab-stop style:position="8.001cm" style:type="center"/>
        </style:tab-stops>
      </style:paragraph-properties>
    </style:style>
    <style:style style:name="P24" style:family="paragraph" style:parent-style-name="Standard">
      <style:paragraph-properties fo:margin-top="0cm" fo:margin-bottom="0cm" loext:contextual-spacing="false">
        <style:tab-stops>
          <style:tab-stop style:position="12.7cm"/>
        </style:tab-stops>
      </style:paragraph-properties>
      <style:text-properties fo:color="#0070c0" fo:font-size="14pt" fo:font-weight="bold" officeooo:paragraph-rsid="0012444c" style:font-size-asian="14pt" style:font-weight-asian="bold" style:font-size-complex="14pt"/>
    </style:style>
    <style:style style:name="P25" style:family="paragraph" style:parent-style-name="Standard">
      <style:paragraph-properties fo:margin-top="0cm" fo:margin-bottom="0cm" loext:contextual-spacing="false"/>
      <style:text-properties fo:color="#0070c0" fo:font-size="14pt" fo:font-weight="bold" officeooo:paragraph-rsid="0012444c" style:font-size-asian="14pt" style:font-weight-asian="bold" style:font-size-complex="14pt"/>
    </style:style>
    <style:style style:name="P26" style:family="paragraph" style:parent-style-name="Standard">
      <style:paragraph-properties fo:margin-top="0cm" fo:margin-bottom="0cm" loext:contextual-spacing="false">
        <style:tab-stops>
          <style:tab-stop style:position="4.512cm"/>
        </style:tab-stops>
      </style:paragraph-properties>
      <style:text-properties fo:color="#0070c0" fo:font-size="14pt" fo:font-weight="bold" officeooo:paragraph-rsid="0012444c" style:font-size-asian="14pt" style:font-weight-asian="bold" style:font-size-complex="14pt"/>
    </style:style>
    <style:style style:name="P27" style:family="paragraph" style:parent-style-name="Standard">
      <style:paragraph-properties fo:margin-top="0cm" fo:margin-bottom="0cm" loext:contextual-spacing="false">
        <style:tab-stops>
          <style:tab-stop style:position="8.502cm"/>
          <style:tab-stop style:position="8.752cm"/>
        </style:tab-stops>
      </style:paragraph-properties>
      <style:text-properties fo:color="#0070c0" fo:font-size="14pt" fo:font-weight="bold" officeooo:paragraph-rsid="0012444c" style:font-size-asian="14pt" style:font-weight-asian="bold" style:font-size-complex="14pt"/>
    </style:style>
    <style:style style:name="P28" style:family="paragraph" style:parent-style-name="Standard">
      <style:paragraph-properties fo:margin-top="0cm" fo:margin-bottom="0cm" loext:contextual-spacing="false"/>
      <style:text-properties officeooo:paragraph-rsid="0012444c"/>
    </style:style>
    <style:style style:name="P29" style:family="paragraph" style:parent-style-name="Standard">
      <style:paragraph-properties fo:margin-top="0cm" fo:margin-bottom="0cm" loext:contextual-spacing="false"/>
      <style:text-properties fo:color="#000000" fo:font-size="14pt" fo:font-weight="bold" officeooo:rsid="000bd295" officeooo:paragraph-rsid="0012444c" style:font-size-asian="14pt" style:font-weight-asian="bold" style:font-size-complex="14pt" style:font-weight-complex="bold"/>
    </style:style>
    <style:style style:name="T1" style:family="text">
      <style:text-properties officeooo:rsid="00050017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00b050" fo:font-size="14pt" fo:font-weight="bold" style:font-size-asian="14pt" style:font-weight-asian="bold" style:font-size-complex="14pt"/>
    </style:style>
    <style:style style:name="T6" style:family="text">
      <style:text-properties fo:color="#1f497d" fo:font-size="14pt" fo:font-weight="bold" style:font-size-asian="14pt" style:font-weight-asian="bold" style:font-size-complex="14pt"/>
    </style:style>
    <style:style style:name="T7" style:family="text">
      <style:text-properties fo:color="#0070c0" fo:font-size="14pt" fo:font-weight="bold" style:font-size-asian="14pt" style:font-weight-asian="bold" style:font-size-complex="14pt"/>
    </style:style>
    <style:style style:name="T8" style:family="text">
      <style:text-properties fo:color="#0070c0" fo:font-size="14pt" fo:font-weight="bold" officeooo:rsid="00050017" style:font-size-asian="14pt" style:font-weight-asian="bold" style:font-size-complex="14pt"/>
    </style:style>
    <style:style style:name="T9" style:family="text">
      <style:text-properties fo:color="#0070c0" fo:font-size="14pt" fo:font-weight="bold" officeooo:rsid="001a4f6b" style:font-size-asian="14pt" style:font-weight-asian="bold" style:font-size-complex="14pt"/>
    </style:style>
    <style:style style:name="T10" style:family="text">
      <style:text-properties fo:color="#0070c0" fo:font-size="14pt" fo:font-weight="bold" officeooo:rsid="0011f044" style:font-size-asian="14pt" style:font-weight-asian="bold" style:font-size-complex="14pt"/>
    </style:style>
    <style:style style:name="T11" style:family="text">
      <style:text-properties fo:color="#0070c0" fo:font-size="14pt" fo:font-weight="bold" officeooo:rsid="001224ea" style:font-size-asian="14pt" style:font-weight-asian="bold" style:font-size-complex="14pt"/>
    </style:style>
    <style:style style:name="T12" style:family="text">
      <style:text-properties fo:color="#0070c0" fo:font-size="14pt" fo:font-weight="bold" officeooo:rsid="0012444c" style:font-size-asian="14pt" style:font-weight-asian="bold" style:font-size-complex="14pt"/>
    </style:style>
    <style:style style:name="T13" style:family="text">
      <style:text-properties fo:color="#0070c0" officeooo:rsid="00050017"/>
    </style:style>
    <style:style style:name="T14" style:family="text">
      <style:text-properties fo:color="#0070c0" officeooo:rsid="001a4f6b"/>
    </style:style>
    <style:style style:name="T15" style:family="text">
      <style:text-properties fo:color="#0070c0" officeooo:rsid="0012444c"/>
    </style:style>
    <style:style style:name="T16" style:family="text">
      <style:text-properties officeooo:rsid="000b36ca"/>
    </style:style>
    <style:style style:name="T17" style:family="text">
      <style:text-properties fo:color="#72bf44" officeooo:rsid="000b36ca"/>
    </style:style>
    <style:style style:name="T18" style:family="text">
      <style:text-properties fo:color="#7da7d8"/>
    </style:style>
    <style:style style:name="T19" style:family="text">
      <style:text-properties officeooo:rsid="001a4f6b"/>
    </style:style>
    <style:style style:name="T20" style:family="text">
      <style:text-properties officeooo:rsid="0011f044"/>
    </style:style>
    <style:style style:name="T21" style:family="text">
      <style:text-properties officeooo:rsid="001224ea"/>
    </style:style>
    <style:style style:name="T22" style:family="text">
      <style:text-properties fo:color="#000000" fo:font-size="14pt" fo:font-weight="bold" officeooo:rsid="001224ea" style:font-size-asian="14pt" style:font-weight-asian="bold" style:font-size-complex="14pt"/>
    </style:style>
    <style:style style:name="T23" style:family="text">
      <style:text-properties officeooo:rsid="001244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Police_20_par_20_défaut"><text:span text:style-name="T2">CELERIS </text:span></text:span><text:span text:style-name="Police_20_par_20_défaut"><text:span text:style-name="T4"><text:s/>. A côtes : supprimez les rejets, lier les feuilles, bien protéger les côtes pour avoir de beaux céleris bien blancs.</text:span></text:span></text:p>
      <text:p text:style-name="P4">Voisinage favorable : <text:s/>choux, épinards, haricots, poireaux, pois, tomates.</text:p>
      <text:p text:style-name="P4"/>
      <text:p text:style-name="P2"><text:span text:style-name="Police_20_par_20_défaut"><text:span text:style-name="T2">CERFEUIL</text:span></text:span><text:span text:style-name="Police_20_par_20_défaut"><text:span text:style-name="T4"> – Semer en pleine terre, pour une récolte à partir du mois d’octobre.</text:span></text:span></text:p>
      <text:p text:style-name="P8">Jours :<text:span text:style-name="T23">1,2,3,11,21,22,29,30</text:span></text:p>
      <text:p text:style-name="P6"/>
      <text:p text:style-name="P12"><text:span text:style-name="Police_20_par_20_défaut"><text:span text:style-name="T2">CHICOREES FRISEES ET SCAROLES</text:span></text:span><text:span text:style-name="Police_20_par_20_défaut"><text:span text:style-name="T3"> : </text:span></text:span><text:span text:style-name="Police_20_par_20_défaut"><text:span text:style-name="T4">Planter en pleine terre <text:s/>les plants des variétés rustiques semées fin juillet.</text:span></text:span></text:p>
      <text:p text:style-name="P13"><text:span text:style-name="Police_20_par_20_défaut"><text:span text:style-name="T5">Voisinage favorable –aneth, bourrache, carotte, choux raves et autres choux, concombres, épinards, fenouils, haricots, oignons, pois, poivrons, radis, tomates</text:span></text:span></text:p>
      <text:p text:style-name="P15">Voisinage défavorable – céleri, cresson, persil.</text:p>
      <text:p text:style-name="P15"/>
      <text:p text:style-name="P2"><text:span text:style-name="Police_20_par_20_défaut"><text:span text:style-name="T2">CHOUX </text:span></text:span><text:span text:style-name="Police_20_par_20_défaut"><text:span text:style-name="T4">– Semer sur couche en pépinière.</text:span></text:span></text:p>
      <text:p text:style-name="P24">Jours : <text:span text:style-name="T23">1,2,3,11,21,22,29,30</text:span></text:p>
      <text:p text:style-name="P10"/>
      <text:p text:style-name="P13"><text:span text:style-name="Police_20_par_20_défaut"><text:span text:style-name="T2">CHOUX FLEURS <text:s/>- </text:span></text:span><text:span text:style-name="Police_20_par_20_défaut"><text:span text:style-name="T4">Semer en pleine terre, pour repiquer un mois après.</text:span></text:span></text:p>
      <text:p text:style-name="P9">Jours : <text:s/><text:span text:style-name="T20">1,2,9,10,18,19,20,29</text:span></text:p>
      <text:p text:style-name="P3">Voisinage favorable : céleri, haricots nains, phacélie, tomates.</text:p>
      <text:p text:style-name="P14">Voisinage défavorable : <text:s/>choux, oignons, pommes de terre.</text:p>
      <text:p text:style-name="P14"/>
      <text:p text:style-name="P2"><text:span text:style-name="Police_20_par_20_défaut"><text:span text:style-name="T2">CRESSON D’ALENOIS</text:span></text:span><text:span text:style-name="Police_20_par_20_défaut"><text:span text:style-name="T4">. Semer en pleine terre <text:s/>en place à exposition chaude et abritée pour une récolte en</text:span></text:span><text:span text:style-name="Police_20_par_20_défaut"><text:span text:style-name="T2"> </text:span></text:span><text:span text:style-name="Police_20_par_20_défaut"><text:span text:style-name="T4">octobre.</text:span></text:span></text:p>
      <text:p text:style-name="P3">Voisinage favorable : fraisier, radis noir, tomates.</text:p>
      <text:p text:style-name="P28"><text:span text:style-name="Police_20_par_20_défaut"><text:span text:style-name="T6">Jours- <text:s/></text:span></text:span><text:span text:style-name="Police_20_par_20_défaut"><text:span text:style-name="T7"><text:s/></text:span></text:span><text:span text:style-name="Police_20_par_20_défaut"><text:span text:style-name="T12">1,2,3,11,21,22,29,30</text:span></text:span></text:p>
      <text:p text:style-name="P19"><text:span text:style-name="Police_20_par_20_défaut"><text:span text:style-name="T7">-</text:span></text:span></text:p>
      <text:p text:style-name="P2"><text:span text:style-name="Police_20_par_20_défaut"><text:span text:style-name="T2">EPINARDS </text:span></text:span><text:span text:style-name="Police_20_par_20_défaut"><text:span text:style-name="T4">– Semer en pleine terre, en place. Choisir les variétés d’hiver.</text:span></text:span></text:p>
      <text:p text:style-name="P25">Jours : <text:s/><text:span text:style-name="T23">1,2,3,11,21,22,29,30</text:span></text:p>
      <text:p text:style-name="P3">Voisinage favorable : Chou, fraisier, haricot, pois, radis, salades , tomates.</text:p>
      <text:p text:style-name="P14">Voisinage défavorable : betteraves </text:p>
      <text:p text:style-name="P14"><text:soft-page-break/></text:p>
      <text:p text:style-name="P2"><text:span text:style-name="Police_20_par_20_défaut"><text:span text:style-name="T2">FRAISIERS </text:span></text:span><text:span text:style-name="Police_20_par_20_défaut"><text:span text:style-name="T4">– Planter en pleine terre  les stolons</text:span></text:span></text:p>
      <text:p text:style-name="P3">Voisinage favorable : <text:s text:c="2"/>les aulx, les oignons, les poireaux</text:p>
      <text:p text:style-name="P14">Voisinage défavorable :les choux</text:p>
      <text:p text:style-name="P14"/>
      <text:p text:style-name="P2"><text:span text:style-name="Police_20_par_20_défaut"><text:span text:style-name="T2">LAITUES</text:span></text:span><text:span text:style-name="Police_20_par_20_défaut"><text:span text:style-name="T4"> –Pommées de printemps et romaines. Semer sous chassis froid pour repiquer en automne</text:span></text:span></text:p>
      <text:p text:style-name="P25">Jours : <text:span text:style-name="Police_20_par_20_défaut"><text:s/></text:span><text:span text:style-name="Police_20_par_20_défaut"><text:span text:style-name="T23">1,2,3,11,21,22,29,30</text:span></text:span></text:p>
      <text:p text:style-name="P3">Voisinage favorable : <text:s text:c="2"/>aneth, betterave, bourrache, concombre, chou, chou rave, épinards, haricots, pois, radis, tomates.- </text:p>
      <text:p text:style-name="P14">Voisinage défavorable :Cèleri, cresson, persil.</text:p>
      <text:p text:style-name="P14"/>
      <text:p text:style-name="P20"><text:s/>MACHE – <text:span text:style-name="T16">Semer sur une terre un peu compactée et tasser vigoureusement avec un râteau. Arroser et protéger avec des cagettes pour que les oiseaux ne viennent pas se servir.<text:line-break/></text:span><text:span text:style-name="T17">Voisinage favorable : fraisiers poireaux</text:span></text:p>
      <text:p text:style-name="P22">Voisinage défavorable : amarante.</text:p>
      <text:p text:style-name="P29"><text:span text:style-name="T18">Jours :</text:span><text:span text:style-name="Police_20_par_20_défaut"><text:span text:style-name="T15">1,2,3,11,21,22,29,30</text:span></text:span></text:p>
      <text:p text:style-name="P21"><text:span text:style-name="Police_20_par_20_défaut"><text:span text:style-name="T13"/></text:span></text:p>
      <text:p text:style-name="P2"><text:span text:style-name="Police_20_par_20_défaut"><text:span text:style-name="T2">NAVETS</text:span></text:span><text:span text:style-name="Police_20_par_20_défaut"><text:span text:style-name="T4"> – Semer en place, maintenir frais</text:span></text:span></text:p>
      <text:p text:style-name="P5">Jours : <text:span text:style-name="T23">6,7,8,15,16,17,18,25,26</text:span></text:p>
      <text:p text:style-name="P5"/>
      <text:p text:style-name="P2"><text:span text:style-name="Police_20_par_20_défaut"><text:span text:style-name="T2">OIGNONS BLANCS</text:span></text:span><text:span text:style-name="Police_20_par_20_défaut"><text:span text:style-name="T4">. Semer en pleine terre, en place, avant le 15 septembre, mise en place <text:s/>en février /mars..</text:span></text:span></text:p>
      <text:p text:style-name="P25">Jours : <text:span text:style-name="Police_20_par_20_défaut"><text:span text:style-name="T23">1,2,3,11,21,22,29,30</text:span></text:span></text:p>
      <text:p text:style-name="P2"><text:span text:style-name="Police_20_par_20_défaut"><text:span text:style-name="T5">Voisinage favorable : <text:s text:c="2"/>ail, aneth, carottes, concombres, panais, salades, tomates, sous les rosiers et arbres fruitiers.</text:span></text:span></text:p>
      <text:p text:style-name="P14">Voisinage défavorable : chou, haricots, poireaux, tomates</text:p>
      <text:p text:style-name="P14"/>
      <text:p text:style-name="P2"><text:span text:style-name="Police_20_par_20_défaut"><text:span text:style-name="T4"><text:s/></text:span></text:span><text:span text:style-name="Police_20_par_20_défaut"><text:span text:style-name="T2">OIGNONS DE COULEUR</text:span></text:span><text:span text:style-name="Police_20_par_20_défaut"><text:span text:style-name="T4"> – Semer <text:s/>en pleine terre, en pépinière pour une mise en place en octobre ou en février/mars.</text:span></text:span></text:p>
      <text:p text:style-name="P25">Jours : <text:s text:c="2"/><text:span text:style-name="T23">1,2,3,11,21,22,29,30</text:span></text:p>
      <text:p text:style-name="P2"><text:soft-page-break/><text:span text:style-name="Police_20_par_20_défaut"><text:span text:style-name="T5">Voisinage favorable : <text:s text:c="2"/>ail, aneth, carottes, concombres, panais, salades, tomates, sous les rosiers et arbres fruitiers.</text:span></text:span></text:p>
      <text:p text:style-name="P14">Voisinage défavorable : chou, haricots, poireaux, tomates</text:p>
      <text:p text:style-name="P14"/>
      <text:p text:style-name="P2"><text:span text:style-name="Police_20_par_20_défaut"><text:span text:style-name="T2">OSEILLE </text:span></text:span><text:span text:style-name="Police_20_par_20_défaut"><text:span text:style-name="T4">– Semer en pleine terre, en place..</text:span></text:span></text:p>
      <text:p text:style-name="P26">Jours : <text:span text:style-name="Police_20_par_20_défaut"><text:span text:style-name="T23">1,2,3,11,21,22,29,30</text:span></text:span></text:p>
      <text:p text:style-name="P7"/>
      <text:p text:style-name="P2"><text:span text:style-name="Police_20_par_20_défaut"><text:span text:style-name="T2">PANAIS :</text:span></text:span><text:span text:style-name="Police_20_par_20_défaut"><text:span text:style-name="T4"> semer en pleine terre, en place.</text:span></text:span></text:p>
      <text:p text:style-name="P25">Jours : <text:span text:style-name="T23">6,7,8,15,16,17,18,25,26</text:span></text:p>
      <text:p text:style-name="P3">Voisinage favorable : tomates.</text:p>
      <text:p text:style-name="P3"/>
      <text:p text:style-name="P2"><text:span text:style-name="Police_20_par_20_défaut"><text:span text:style-name="T2">PERSIL</text:span></text:span><text:span text:style-name="Police_20_par_20_défaut"><text:span text:style-name="T4"> – Semer en pleine terre toutes les variétés. Maintenir humide (une couverture tissée, un papier journal maintenu contre le vent, sont très efficace.</text:span></text:span></text:p>
      <text:p text:style-name="P25">Jours : <text:s/><text:bookmark text:name="_GoBack1"/>: <text:span text:style-name="Police_20_par_20_défaut"><text:s/></text:span><text:span text:style-name="Police_20_par_20_défaut"><text:span text:style-name="T23">1,2,3,11,21,22,29,30</text:span></text:span></text:p>
      <text:p text:style-name="P3">Voisinage favorable : tomates, poireaux</text:p>
      <text:p text:style-name="P14">Voisinage défavorable : salades</text:p>
      <text:p text:style-name="P14"/>
      <text:p text:style-name="P2"><text:span text:style-name="Police_20_par_20_défaut"><text:span text:style-name="T2">POIREAUX</text:span></text:span><text:span text:style-name="Police_20_par_20_défaut"><text:span text:style-name="T4"> – Semer en pleine terre, en place pour une récolte à partir de juin.</text:span></text:span></text:p>
      <text:p text:style-name="P25">Jours : <text:span text:style-name="Police_20_par_20_défaut"><text:span text:style-name="T23">1,2,3,11,21,22,29,30</text:span></text:span></text:p>
      <text:p text:style-name="P3">Voisinage favorable : ail, carotte, céleri, épinard, fraisier, tomates</text:p>
      <text:p text:style-name="P14">Voisinage défavorable : haricots, pois.</text:p>
      <text:p text:style-name="P14"/>
      <text:p text:style-name="P2"><text:span text:style-name="Police_20_par_20_défaut"><text:span text:style-name="T2">POIS</text:span></text:span><text:span text:style-name="Police_20_par_20_défaut"><text:span text:style-name="T4"> – Semer en pleine terre, en place à bonne exposition. Pour une récolte en février.</text:span></text:span></text:p>
      <text:p text:style-name="P11">Jours :<text:span text:style-name="T23">4,5,13,14</text:span></text:p>
      <text:p text:style-name="P3">Voisinage favorable : carottes, céleri, chou, épinards, radis, salade</text:p>
      <text:p text:style-name="P14">Voisinage défavorable : autres pois, haricots, oignons, poireaux, tomates.</text:p>
      <text:p text:style-name="P14"/>
      <text:p text:style-name="P2"><text:span text:style-name="Police_20_par_20_défaut"><text:span text:style-name="T2">RADIS</text:span></text:span><text:span text:style-name="Police_20_par_20_défaut"><text:span text:style-name="T4"> – <text:s/>Semer en pleine terre, toutes variétés.</text:span></text:span></text:p>
      <text:p text:style-name="P25"><text:s/>Jours : : <text:span text:style-name="T23">6,7,8,15,16,17,18,25,26</text:span></text:p>
      <text:p text:style-name="P3">Voisinage favorable : carottes, cresson, haricots, salades</text:p>
      <text:p text:style-name="P14">Voisinage défavorable : concombre.</text:p>
      <text:p text:style-name="P14"><text:soft-page-break/></text:p>
      <text:p text:style-name="P16"><text:span text:style-name="Police_20_par_20_défaut"><text:span text:style-name="T4">SEMER EN PLEINE TERRE, adonite, agrostis, alysse, centaurée, coquelicots, cynoglosse, eschsoltzia, pied d’alouette, pois de senteur, matricaire, rudbeckia, saponaire, scabieuse, souci</text:span></text:span></text:p>
      <text:p text:style-name="P17"><text:span text:style-name="Police_20_par_20_défaut"><text:span text:style-name="T8">Jours : <text:s/></text:span></text:span><text:span text:style-name="Police_20_par_20_défaut"><text:span text:style-name="T10">1,2,9,10,18,19,20,29</text:span></text:span></text:p>
      <text:p text:style-name="P17"><text:span text:style-name="Police_20_par_20_défaut"><text:span text:style-name="T10"/></text:span></text:p>
      <text:p text:style-name="P18"><text:span text:style-name="Police_20_par_20_défaut"><text:span text:style-name="T22">semer en place les arbres fruitiers</text:span></text:span></text:p>
      <text:p text:style-name="P18"><text:span text:style-name="Police_20_par_20_défaut"><text:span text:style-name="T11"/></text:span></text:p>
      <text:p text:style-name="P27"><text:span text:style-name="Police_20_par_20_défaut"><text:span text:style-name="T10">Jours :</text:span></text:span><text:span text:style-name="Police_20_par_20_défaut"><text:span text:style-name="T23">4,5,13,14</text:span></text:span></text:p>
      <text:p text:style-name="P17"><text:span text:style-name="Police_20_par_20_défaut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Calibri" style:font-size-asian="11pt" style:language-asian="zxx" style:country-asian="none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zxx" style:country-asian="none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wiss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FreeSans" style:font-family-complex="FreeSans" style:font-family-generic-complex="swiss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FreeSans" style:font-family-complex="FreeSans" style:font-family-generic-complex="swiss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fo:font-size="20pt" style:font-size-asian="20pt" style:font-size-complex="20pt"/>
    </style:style>
    <style:style style:name="MT1" style:family="text">
      <style:text-properties officeooo:rsid="0005001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28"/>SEPTEMBRE 20<text:span text:style-name="MT1">23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Parent</meta:initial-creator>
    <meta:creation-date>2014-09-10T09:59:00Z</meta:creation-date>
    <dc:date>2023-08-30T18:30:39.241770573</dc:date>
    <meta:print-date>2014-09-11T06:43:00Z</meta:print-date>
    <meta:editing-cycles>13</meta:editing-cycles>
    <meta:editing-duration>PT4H36M19S</meta:editing-duration>
    <meta:document-statistic meta:table-count="0" meta:image-count="0" meta:object-count="0" meta:page-count="4" meta:paragraph-count="67" meta:word-count="562" meta:character-count="4087" meta:non-whitespace-character-count="35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jardinage%202021/calendrier%20jardinage%202020/SEPTEMBRE%202019.odt/Normal"/>
  </office:meta>
</office:document-meta>
</file>