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MS Mincho" svg:font-family="'MS Mincho', 'ＭＳ 明朝'" style:font-family-generic="modern"/>
    <style:font-face style:name="FreeSans" svg:font-family="FreeSans, 'Times New Roman'" style:font-pitch="variable"/>
    <style:font-face style:name="Lohit Devanagari1" svg:font-family="'Lohit Devanagari'" style:font-pitch="variable"/>
    <style:font-face style:name="Noto Sans CJK SC Regular2" svg:font-family="'Noto Sans CJK SC Regular'" style:font-pitch="variable"/>
    <style:font-face style:name="Noto Sans CJK SC Regular1" svg:font-family="'Noto Sans CJK SC Regular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 style:border-line-width-bottom="0.053cm 0.053cm 0.053cm" fo:padding="0cm" fo:border-left="none" fo:border-right="none" fo:border-top="none" fo:border-bottom="4.51pt double #622423"/>
      <style:text-properties style:font-name="Cambria" fo:font-size="16pt" style:font-name-asian="Times New Roman" style:font-size-asian="16pt" style:font-name-complex="Cambria" style:font-size-complex="16pt"/>
    </style:style>
    <style:style style:name="P2" style:family="paragraph" style:parent-style-name="Header_20__28_user_29_">
      <style:text-properties style:font-name="Cambria" fo:font-size="16pt" style:font-name-asian="Times New Roman" style:font-size-asian="16pt" style:font-name-complex="Cambria" style:font-size-complex="16pt"/>
    </style:style>
    <style:style style:name="P3" style:family="paragraph" style:parent-style-name="Footer_20__28_user_29_">
      <style:text-properties style:language-asian="fr" style:country-asian="FR"/>
    </style:style>
    <style:style style:name="P4" style:family="paragraph" style:parent-style-name="Standard_20__28_user_29__20__28_user_29_">
      <style:text-properties fo:font-size="14pt" style:font-size-asian="14pt" style:font-size-complex="14pt"/>
    </style:style>
    <style:style style:name="P5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_20__28_user_29__20__28_user_29_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_20__28_user_29__20__28_user_29_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_20__28_user_29__20__28_user_29_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_20__28_user_29__20__28_user_29_"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Standard_20__28_user_29__20__28_user_29_">
      <style:text-properties fo:color="#00b050" fo:font-size="14pt" style:font-size-asian="14pt" style:font-size-complex="14pt"/>
    </style:style>
    <style:style style:name="P12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00b050" fo:font-size="14pt" style:font-size-asian="14pt" style:font-size-complex="14pt"/>
    </style:style>
    <style:style style:name="P13" style:family="paragraph" style:parent-style-name="Standard_20__28_user_29__20__28_user_29_">
      <style:text-properties fo:color="#00b05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_20__28_user_29__20__28_user_29_">
      <style:text-properties fo:color="#ff0000" fo:font-size="14pt" style:font-size-asian="14pt" style:font-size-complex="14pt"/>
    </style:style>
    <style:style style:name="P15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ff0000" fo:font-size="14pt" style:font-size-asian="14pt" style:font-size-complex="14pt"/>
    </style:style>
    <style:style style:name="P16" style:family="paragraph" style:parent-style-name="Standard_20__28_user_29__20__28_user_29_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ff0000" fo:font-size="14pt" style:font-name-asian="Times New Roman" style:font-size-asian="14pt" style:font-name-complex="Times New Roman" style:font-size-complex="14pt"/>
    </style:style>
    <style:style style:name="P18" style:family="paragraph" style:parent-style-name="Standard_20__28_user_29__20__28_user_29_">
      <style:paragraph-properties>
        <style:tab-stops>
          <style:tab-stop style:position="5.689cm"/>
        </style:tab-stops>
      </style:paragraph-properties>
    </style:style>
    <style:style style:name="P19" style:family="paragraph" style:parent-style-name="Standard_20__28_user_29__20__28_user_29_">
      <style:text-properties fo:color="#000000" fo:font-size="14pt" style:font-size-asian="14pt" style:font-size-complex="14pt"/>
    </style:style>
    <style:style style:name="P20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92d050" fo:font-size="14pt" style:font-size-asian="14pt" style:font-size-complex="14pt"/>
    </style:style>
    <style:style style:name="P21" style:family="paragraph" style:parent-style-name="Standard_20__28_user_29__20__28_user_29_">
      <style:text-properties fo:font-size="16pt" fo:font-weight="bold" style:font-size-asian="16pt" style:font-weight-asian="bold" style:font-size-complex="14pt"/>
    </style:style>
    <style:style style:name="P22" style:family="paragraph" style:parent-style-name="Standard_20__28_user_29__20__28_user_29_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23" style:family="paragraph" style:parent-style-name="Heading_20_2">
      <style:text-properties style:text-underline-style="solid" style:text-underline-width="auto" style:text-underline-color="font-color"/>
    </style:style>
    <style:style style:name="P24" style:family="paragraph" style:parent-style-name="Standard_20__28_user_29__20__28_user_29_" style:master-page-name="Standard">
      <style:paragraph-properties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_20__28_user_29__20__28_user_29_">
      <style:text-properties fo:font-size="14pt" style:font-size-asian="14pt" style:font-size-complex="14pt"/>
    </style:style>
    <style:style style:name="P26" style:family="paragraph" style:parent-style-name="Standard_20__28_user_29__20__28_user_29_">
      <style:text-properties fo:font-size="14pt" officeooo:paragraph-rsid="0025153d" style:font-size-asian="14pt" style:font-size-complex="14pt"/>
    </style:style>
    <style:style style:name="P27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font-size="14pt" officeooo:paragraph-rsid="0025153d" style:font-size-asian="14pt" style:font-size-complex="14pt"/>
    </style:style>
    <style:style style:name="P28" style:family="paragraph" style:parent-style-name="Standard_20__28_user_29__20__28_user_29_">
      <style:text-properties officeooo:paragraph-rsid="0025153d"/>
    </style:style>
    <style:style style:name="P29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officeooo:paragraph-rsid="0025153d"/>
    </style:style>
    <style:style style:name="P30" style:family="paragraph" style:parent-style-name="Standard_20__28_user_29__20__28_user_29_">
      <style:text-properties fo:color="#000000" fo:font-size="14pt" officeooo:paragraph-rsid="0025153d" style:font-size-asian="14pt" style:font-size-complex="14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33" style:family="paragraph">
      <loext:graphic-properties draw:fill="none" draw:fill-color="#ffffff"/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T1" style:family="text">
      <style:text-properties officeooo:rsid="00233ec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33ec4" style:font-size-asian="14pt" style:font-size-complex="14pt"/>
    </style:style>
    <style:style style:name="T4" style:family="text">
      <style:text-properties fo:font-size="14pt" officeooo:rsid="0025153d" style:font-size-asian="14pt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00b050" fo:font-size="14pt" style:font-size-asian="14pt" style:font-size-complex="14pt"/>
    </style:style>
    <style:style style:name="T9" style:family="text">
      <style:text-properties fo:color="#00b05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font-weight="bold" officeooo:rsid="00218487" style:font-size-asian="14pt" style:font-weight-asian="bold" style:font-size-complex="14pt"/>
    </style:style>
    <style:style style:name="T11" style:family="text">
      <style:text-properties fo:color="#000000" fo:font-size="14pt" fo:font-weight="bold" officeooo:rsid="0025153d" style:font-size-asian="14pt" style:font-weight-asian="bold" style:font-size-complex="14pt"/>
    </style:style>
    <style:style style:name="T12" style:family="text">
      <style:text-properties fo:font-size="16pt" fo:font-weight="bold" style:font-size-asian="16pt" style:font-weight-asian="bold" style:font-size-complex="14pt"/>
    </style:style>
    <style:style style:name="T13" style:family="text">
      <style:text-properties officeooo:rsid="00218487"/>
    </style:style>
    <style:style style:name="T14" style:family="text">
      <style:text-properties officeooo:rsid="0025153d"/>
    </style:style>
    <style:style style:name="T1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6" style:family="text"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3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_20__28_user_29__20__28_user_29_"><text:span text:style-name="T6"><text:s/></text:span><text:span text:style-name="T5">Arroche </text:span><text:span text:style-name="T2">semer en pleine terre en place, pour une récolte en septembre, octobre.</text:span></text:p>
      <text:p text:style-name="P11">Associations favorables : céleri, chou, fraisier, haricot, pois, radis, salade.</text:p>
      <text:p text:style-name="P14">Associations défavorables : betterave rouge, épinards.</text:p>
      <text:p text:style-name="P26">Jours favorables: <text:span text:style-name="T14">5,6,14,15,24,25</text:span></text:p>
      <text:p text:style-name="P8"/>
      <text:p text:style-name="Standard_20__28_user_29__20__28_user_29_"><text:span text:style-name="T7">ARTICHAUTS </text:span><text:span text:style-name="T2">– nettoyer les vieilles plantations et couper les tiges qui ont produits.</text:span></text:p>
      <text:p text:style-name="P4">Arroser les plantations nouvelles faites de mars à mai et qui vont produire en automne.</text:p>
      <text:p text:style-name="P8"/>
      <text:p text:style-name="Standard_20__28_user_29__20__28_user_29_"><text:span text:style-name="T7">CARDONS </text:span><text:span text:style-name="T2">– Réduire et supprimer les cultures intercalaires. Vous aurez ainsi de la place pour les empaqueter le temps venu.</text:span></text:p>
      <text:p text:style-name="P4">Bien arroser.</text:p>
      <text:p text:style-name="P6"/>
      <text:p text:style-name="Standard_20__28_user_29__20__28_user_29_"><text:span text:style-name="T5">Céleris raves: </text:span><text:span text:style-name="T2">Supprimer les rejets.</text:span></text:p>
      <text:p text:style-name="P11">Aiment : choux, épinards, haricots, poireaux, pois, tomates. <text:s/></text:p>
      <text:p text:style-name="P13"/>
      <text:p text:style-name="Standard_20__28_user_29__20__28_user_29_"><text:span text:style-name="T5">Cerfeuil </text:span><text:span text:style-name="T7"><text:s/></text:span><text:span text:style-name="T2">à semer en pleine terre à l’ombre</text:span><text:span text:style-name="T8">.</text:span></text:p>
      <text:p text:style-name="P28"><text:span text:style-name="T2">Jours favorables</text:span><text:span text:style-name="T8"> :</text:span><text:span text:style-name="T2"> :</text:span><text:span text:style-name="T4">5,6,14,15,24,25</text:span></text:p>
      <text:p text:style-name="P13"/>
      <text:p text:style-name="Standard_20__28_user_29__20__28_user_29_"><text:span text:style-name="T5">Chicorées frisées et scaroles : </text:span><text:span text:style-name="T2">semer en pleine terre, pour repiquer <text:s/>en août.</text:span></text:p>
      <text:p text:style-name="P27">Jours favorables : :<text:span text:style-name="T14">5,6,14,15,24,25</text:span></text:p>
      <text:p text:style-name="P11">Aiment : aneth, bourrache, carotte, choux raves et autres choux, concombres, épinards, fenouil, haricots, oignons, pois, poivrons, radis tomates.</text:p>
      <text:p text:style-name="P14">N'aiment pas : céleri, cresson, persil.</text:p>
      <text:p text:style-name="P16"/>
      <text:p text:style-name="Standard_20__28_user_29__20__28_user_29_"><text:span text:style-name="T5">Choux: </text:span><text:span text:style-name="T2">Planter en pleine terre, les <text:s/>choux semés en mai, juin. . <text:s text:c="2"/></text:span></text:p>
      <text:p text:style-name="Standard_20__28_user_29__20__28_user_29_"><text:span text:style-name="T9"><text:s/></text:span><text:span text:style-name="T8">Aiment : betteraves, bourrache, céleri, concombre, épinards, haricots nains,</text:span></text:p>
      <text:p text:style-name="P11">pois, salades, tomates.</text:p>
      <text:p text:style-name="P14">N'aiment pas autres variétés de choux, ail, oignons.</text:p>
      <text:p text:style-name="P17"/>
      <text:p text:style-name="P18"><text:span text:style-name="T6"><text:s text:c="2"/></text:span><text:span text:style-name="T5">Choux-fleurs, et brocolis</text:span><text:span text:style-name="T2">: <text:s text:c="2"/></text:span></text:p>
      <text:p text:style-name="P4">planter en pleine terre.</text:p>
      <text:p text:style-name="P11">Aiment : betteraves, bourrache, céleri, concombre, épinards, haricots nains,</text:p>
      <text:p text:style-name="Standard_20__28_user_29__20__28_user_29_"><text:span text:style-name="T8">pois,salades, tomates</text:span><text:span text:style-name="T2">.</text:span></text:p>
      <text:p text:style-name="P14">N'aiment pas autres variétés de choux, ail, oignons.</text:p>
      <text:p text:style-name="P30">Jours favorables : <text:span text:style-name="T14">3,4,13,23,31</text:span></text:p>
      <text:p text:style-name="P19"/>
      <text:p text:style-name="Standard_20__28_user_29__20__28_user_29_"><text:span text:style-name="T5">Choux raves</text:span><text:span text:style-name="T2">: <text:s/>planter en pleine terre les semis de juillet.</text:span></text:p>
      <text:p text:style-name="Standard_20__28_user_29__20__28_user_29_"><text:span text:style-name="T8">Associations favorables : Aneth, basilic, céleri, épinard, fenouil, haricot à <text:s/>rames, oignon, salade</text:span><text:span text:style-name="T2">.</text:span></text:p>
      <text:p text:style-name="P4">Jours favorables: <text:span text:style-name="T14">1,2,9,10,11,19,20,21,29</text:span></text:p>
      <text:p text:style-name="P4"><text:soft-page-break/></text:p>
      <text:p text:style-name="Standard_20__28_user_29__20__28_user_29_"><text:span text:style-name="T5">Cresson d'alénois <text:s/></text:span><text:span text:style-name="T2">semer en pleine terre, en place <text:s text:c="88"/></text:span></text:p>
      <text:p text:style-name="P11">supporté par le fraisier, le radis noir et la tomate.</text:p>
      <text:p text:style-name="P27">Semer de préférence :<text:span text:style-name="T14">5,6,14,15,24,25</text:span></text:p>
      <text:p text:style-name="P5"/>
      <text:p text:style-name="Standard_20__28_user_29__20__28_user_29_"><text:span text:style-name="T5">Epinards : </text:span><text:span text:style-name="T2">Semer en pleine terre, en place à l'ombre. Tenir frais.</text:span></text:p>
      <text:p text:style-name="P12">Associations favorables: chou, fraisier, haricot, pois, radis, salade, tomate.</text:p>
      <text:p text:style-name="P15">Associations défavorables: betteraves.</text:p>
      <text:p text:style-name="P27">Semer de préférence :<text:span text:style-name="T14">5,6,14,15,24,25</text:span></text:p>
      <text:p text:style-name="P5"/>
      <text:h text:style-name="P23" text:outline-level="2">Haricots :</text:h>
      <text:p text:style-name="P5">Semer en pleine terre.</text:p>
      <text:p text:style-name="P12">Associations favorables : concombres,carottes,céleri,choux,épinard,laitue,maïs,pomme-de-terre </text:p>
      <text:p text:style-name="P15">Associations défavorables :ail,courgette,échalottes,fenouil,oignon,poireau et pois</text:p>
      <text:p text:style-name="P5">Semer de préférence : <text:span text:style-name="T14">7,8,16,17,18,27,28</text:span></text:p>
      <text:p text:style-name="P20"/>
      <text:p text:style-name="P6">Laitues</text:p>
      <text:p text:style-name="P4">Semer en pleine <text:s/>terre l, terrain frais.</text:p>
      <text:p text:style-name="P26">Jours favorables : <text:span text:style-name="T14">5,6,14,15,24,25</text:span></text:p>
      <text:p text:style-name="P4">Repiquer plusieurs fois pour obtenir une laitue bien pommée.</text:p>
      <text:p text:style-name="Standard_20__28_user_29__20__28_user_29_"><text:span text:style-name="T9"><text:s/></text:span><text:span text:style-name="T8">Aiment : aneth, betterave, bourrache, concombre, chou, chou-rave, épinards, haricots, pois, radis, tomates.</text:span></text:p>
      <text:p text:style-name="P14">N'aiment pas, céleri, cresson, persil.</text:p>
      <text:p text:style-name="P14"/>
      <text:p text:style-name="Standard_20__28_user_29__20__28_user_29_"><text:span text:style-name="T5">Mâche </text:span><text:span text:style-name="T2">: semer en pleine terre à l'ombre et terrain frais.</text:span></text:p>
      <text:p text:style-name="P27">Jours favorables : : <text:span text:style-name="T14">5,6,14,15,24,25</text:span></text:p>
      <text:p text:style-name="P5"/>
      <text:p text:style-name="Standard_20__28_user_29__20__28_user_29_"><text:span text:style-name="T5">Navets: </text:span><text:span text:style-name="T2">semer en pleine terre en place. Arroser chaque jour.</text:span></text:p>
      <text:p text:style-name="P26">Jours favorables : <text:s/><text:span text:style-name="T14">1,2,9,10,11,19,20,21,29</text:span></text:p>
      <text:p text:style-name="P11">Aiment : la chicorée sauvage, les épinards, les fraisiers.</text:p>
      <text:p text:style-name="P14">N'aiment pas : chicorées frisées et scaroles.</text:p>
      <text:p text:style-name="P14"/>
      <text:p text:style-name="Standard_20__28_user_29__20__28_user_29_"><text:span text:style-name="T5">Oignons blancs : </text:span><text:span text:style-name="T2">– Semer en pleine terre après le 15 Août</text:span></text:p>
      <text:p text:style-name="P26">Jours favorables :<text:span text:style-name="T14">5,6,14,15,24,25</text:span></text:p>
      <text:p text:style-name="P4"/>
      <text:p text:style-name="Standard_20__28_user_29__20__28_user_29_"><text:span text:style-name="T5">Persil- </text:span><text:span text:style-name="T2"><text:s text:c="2"/>semer en pleine terre toutes les variétés. Maintenir humide.</text:span></text:p>
      <text:p text:style-name="P11">Associations favorables : tomate, poireau.</text:p>
      <text:p text:style-name="P14">Association défavorables : salade.</text:p>
      <text:p text:style-name="P26">Jours favorables : <text:span text:style-name="T14">5,6,14,15,24,25</text:span></text:p>
      <text:p text:style-name="P26"/>
      <text:p text:style-name="Standard_20__28_user_29__20__28_user_29_"><text:soft-page-break/><text:span text:style-name="T5">Pissenlits</text:span><text:span text:style-name="T2">: planter le plant semé en mai pour faire blanchir l'hiver.</text:span></text:p>
      <text:p text:style-name="P29"><text:span text:style-name="T2">Jours favorables :</text:span><text:span text:style-name="T5"> </text:span><text:span text:style-name="T2"><text:s/></text:span><text:span text:style-name="T4">5,6,14,15,24,25</text:span></text:p>
      <text:p text:style-name="P7"/>
      <text:p text:style-name="Standard_20__28_user_29__20__28_user_29_"><text:span text:style-name="T5">Poireaux :</text:span><text:span text:style-name="T2"> planter les semis de mai.</text:span></text:p>
      <text:p text:style-name="P11">Associations favorables : ail, carotte, céleri épinard, fraisier, tomate.</text:p>
      <text:p text:style-name="P14">Associations défavorables : haricots, pois.</text:p>
      <text:p text:style-name="P14"/>
      <text:p text:style-name="P6">Pourpier</text:p>
      <text:p text:style-name="P4">Semer en pleine terre</text:p>
      <text:p text:style-name="P27">Jours favorables : <text:span text:style-name="T14">5,6,14,15,24,25</text:span></text:p>
      <text:p text:style-name="Standard_20__28_user_29__20__28_user_29_"><text:span text:style-name="T5">Radis</text:span><text:span text:style-name="T2"> Semer en pleine terre, toutes variétés.</text:span></text:p>
      <text:p text:style-name="P28"><text:span text:style-name="T6"><text:s/></text:span><text:span text:style-name="T2">Jours favorables : </text:span><text:span text:style-name="T4">1,2,9,10,11,19,20,21,29</text:span></text:p>
      <text:p text:style-name="P11">Aiment : la chicorée sauvage, les épinards, les fraisiers.</text:p>
      <text:p text:style-name="P11">Associations favorables : Carottes, cresson, haricots, salades.</text:p>
      <text:p text:style-name="P14">Association défavorable : concombre <text:s/></text:p>
      <text:p text:style-name="P14"/>
      <text:p text:style-name="P6">Radis d'hiver :</text:p>
      <text:p text:style-name="P4">Semer en pleine terre en place toutes variétés.</text:p>
      <text:p text:style-name="P28"><text:span text:style-name="T6"><text:s/></text:span><text:span text:style-name="T2">Jours favorables :</text:span><text:span text:style-name="T4">1,2,9,10,11,19,20,21,29</text:span></text:p>
      <text:p text:style-name="Standard_20__28_user_29__20__28_user_29_"><text:span text:style-name="T9"><text:s/></text:span><text:span text:style-name="T8">Aiment : la chicorée sauvage, les épinards, les fraisiers.</text:span></text:p>
      <text:p text:style-name="Standard_20__28_user_29__20__28_user_29_"><text:span text:style-name="T6"><text:s/></text:span><text:span text:style-name="T2">Récolte en septembre /hiver</text:span></text:p>
      <text:p text:style-name="P11">Associations favorables : Carottes, cresson, haricots, salades.</text:p>
      <text:p text:style-name="P11">Association défavorable : concombre <text:s/></text:p>
      <text:p text:style-name="P11"/>
      <text:p text:style-name="P4">SCORSONERE – Semer en pleine terre</text:p>
      <text:p text:style-name="P26">Jours favorables :<text:span text:style-name="T14">1,2,9,10,11,19,20,21,29</text:span></text:p>
      <text:p text:style-name="P11">Aiment : la chicorée sauvage, les épinards, les fraisiers.</text:p>
      <text:p text:style-name="P11"/>
      <text:p text:style-name="P22">FLEURS POUR L’HIVER</text:p>
      <text:p text:style-name="P22"/>
      <text:p text:style-name="P21">Myosotis, pâquerettes, pensées, silène, centaurée, hellébore, muflier, violette,</text:p>
      <text:p text:style-name="P28"><text:span text:style-name="T12">Jours favorables </text:span><text:span text:style-name="T11">3,4,13,23,31</text:span></text:p>
      <text:p text:style-name="P21">Diviser et replanter : ancolies, <text:s/>hellébores, lys, corbeille d’or, arabis, aubrieta, iris et <text:s/>pivoines.</text:p>
      <text:p text:style-name="P22"/>
      <text:p text:style-name="P4"><text:span text:style-name="T15"/></text:p>
      <text:p text:style-name="P9"/>
      <text:p text:style-name="P9"/>
      <text:p text:style-name="P10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MS Mincho" svg:font-family="'MS Mincho', 'ＭＳ 明朝'" style:font-family-generic="modern"/>
    <style:font-face style:name="FreeSans" svg:font-family="FreeSans, 'Times New Roman'" style:font-pitch="variable"/>
    <style:font-face style:name="Lohit Devanagari1" svg:font-family="'Lohit Devanagari'" style:font-pitch="variable"/>
    <style:font-face style:name="Noto Sans CJK SC Regular2" svg:font-family="'Noto Sans CJK SC Regular'" style:font-pitch="variable"/>
    <style:font-face style:name="Noto Sans CJK SC Regular1" svg:font-family="'Noto Sans CJK SC Regular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 Regular1" style:font-family-asian="'Noto Sans CJK SC Regular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2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_20__28_user_29__20__28_user_29_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, 'Courier New'" style:font-family-generic-complex="roman" style:font-pitch-complex="variable" style:font-size-complex="12.5pt" style:font-style-complex="italic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e_20_de_20_bulles" style:display-name="Texte de bulles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2pt" style:letter-kerning="true" style:font-size-asian="12pt" style:font-size-complex="12pt"/>
    </style:style>
    <style:style style:name="Pied_20_de_20_page_20_Car" style:display-name="Pied de page Car" style:family="text">
      <style:text-properties fo:font-size="12pt" style:letter-kerning="true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En-tête_20_Car1" style:display-name="En-tête Car1" style:family="text" style:parent-style-name="Police_20_par_20_défaut">
      <style:text-properties style:font-name-complex="Mangal" style:font-family-complex="Mangal, 'Courier New'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-complex="Mangal" style:font-family-complex="Mangal, 'Courier New'" style:font-family-generic-complex="roman" style:font-pitch-complex="variable" style:font-size-complex="10.5pt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, 'Courier New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 style:border-line-width-bottom="0.053cm 0.053cm 0.053cm" fo:padding="0cm" fo:border-left="none" fo:border-right="none" fo:border-top="none" fo:border-bottom="4.51pt double #622423"/>
      <style:text-properties style:font-name="Cambria" fo:font-size="16pt" style:font-name-asian="Times New Roman" style:font-size-asian="16pt" style:font-name-complex="Cambria" style:font-size-complex="16pt"/>
    </style:style>
    <style:style style:name="MP2" style:family="paragraph" style:parent-style-name="Header_20__28_user_29_">
      <style:text-properties style:font-name="Cambria" fo:font-size="16pt" style:font-name-asian="Times New Roman" style:font-size-asian="16pt" style:font-name-complex="Cambria" style:font-size-complex="16pt"/>
    </style:style>
    <style:style style:name="MP3" style:family="paragraph" style:parent-style-name="Footer_20__28_user_29_">
      <style:text-properties style:language-asian="fr" style:country-asian="FR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MT1" style:family="text">
      <style:text-properties officeooo:rsid="0025153d"/>
    </style:style>
    <style:style style:name="MT2" style:family="text"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Mgr3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OUT 202<text:span text:style-name="MT1">3</text:span></text:p>
        <text:p text:style-name="MP1"/>
        <text:p text:style-name="MP2"/>
      </style:header>
      <style:footer>
        <text:p text:style-name="MP3"><draw:g text:anchor-type="char" draw:z-index="2" draw:name="Groupe 80" draw:style-name="Mgr1"><draw:connector draw:name="AutoShape 77" draw:style-name="Mgr2" draw:text-style-name="MP4" svg:x1="2.32cm" svg:y1="27.713cm" svg:x2="2.327cm" svg:y2="27.718cm" svg:d="M2320 27712h4v5h3" svg:viewBox="0 0 9 7"><text:p/></draw:connector><draw:frame draw:style-name="Mgr3" draw:text-style-name="MP6" svg:width="0.574cm" svg:height="0.006cm" svg:x="2.96cm" svg:y="29.695cm"><draw:text-box><text:p text:style-name="MP5"><text:span text:style-name="MT2">3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ILLET 2015</dc:title>
    <meta:initial-creator>as piscines</meta:initial-creator>
    <meta:creation-date>2011-09-28T14:01:00</meta:creation-date>
    <dc:date>2023-07-02T18:36:24.224581515</dc:date>
    <meta:editing-cycles>10</meta:editing-cycles>
    <meta:editing-duration>P1DT3H18M34S</meta:editing-duration>
    <meta:generator>LibreOffice/6.0.7.3$Linux_X86_64 LibreOffice_project/00m0$Build-3</meta:generator>
    <meta:document-statistic meta:table-count="0" meta:image-count="0" meta:object-count="0" meta:page-count="3" meta:paragraph-count="89" meta:word-count="588" meta:character-count="4463" meta:non-whitespace-character-count="3832"/>
    <meta:user-defined meta:name="Info 1"/>
    <meta:user-defined meta:name="Info 2"/>
    <meta:user-defined meta:name="Info 3"/>
    <meta:user-defined meta:name="Info 4"/>
  </office:meta>
</office:document-meta>
</file>