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" svg:font-family="FreeSans, 'Times New Roman'" style:font-pitch="variable"/>
    <style:font-face style:name="Lohit Devanagari1" svg:font-family="'Lohit Devanagari'" style:font-pitch="variable"/>
    <style:font-face style:name="Noto Sans CJK SC Regular2" svg:font-family="'Noto Sans CJK SC Regular'" style:font-pitch="variable"/>
    <style:font-face style:name="Noto Sans CJK SC Regular1" svg:font-family="'Noto Sans CJK SC Regular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 style:border-line-width-bottom="0.053cm 0.053cm 0.053cm" fo:padding="0cm" fo:border-left="none" fo:border-right="none" fo:border-top="none" fo:border-bottom="4.51pt double #622423"/>
      <style:text-properties style:font-name="Cambria" fo:font-size="16pt" style:font-name-asian="Times New Roman" style:font-size-asian="16pt" style:font-name-complex="Cambria" style:font-size-complex="16pt"/>
    </style:style>
    <style:style style:name="P2" style:family="paragraph" style:parent-style-name="Footer_20__28_user_29_">
      <style:text-properties style:language-asian="fr" style:country-asian="FR"/>
    </style:style>
    <style:style style:name="P3" style:family="paragraph" style:parent-style-name="Standard_20__28_user_29__20__28_user_29_">
      <style:text-properties fo:color="#00b050" fo:font-size="14pt" style:font-size-asian="14pt" style:font-size-complex="14pt"/>
    </style:style>
    <style:style style:name="P4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00b050" fo:font-size="14pt" style:font-size-asian="14pt" style:font-size-complex="14pt"/>
    </style:style>
    <style:style style:name="P5" style:family="paragraph" style:parent-style-name="Standard_20__28_user_29__20__28_user_29_">
      <style:text-properties fo:color="#ff0000" fo:font-size="14pt" style:font-size-asian="14pt" style:font-size-complex="14pt"/>
    </style:style>
    <style:style style:name="P6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ff0000" fo:font-size="14pt" style:font-size-asian="14pt" style:font-size-complex="14pt"/>
    </style:style>
    <style:style style:name="P7" style:family="paragraph" style:parent-style-name="Standard_20__28_user_29__20__28_user_29_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_20__28_user_29__20__28_user_29_">
      <style:text-properties fo:font-size="14pt" style:font-size-asian="14pt" style:font-size-complex="14pt"/>
    </style:style>
    <style:style style:name="P9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_20__28_user_29__20__28_user_29_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_20__28_user_29__20__28_user_29_">
      <style:text-properties fo:font-size="14pt" style:font-name-asian="Times New Roman" style:font-size-asian="14pt" style:font-name-complex="Times New Roman" style:font-size-complex="14pt"/>
    </style:style>
    <style:style style:name="P13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4" style:family="paragraph" style:parent-style-name="Standard_20__28_user_29__20__28_user_29_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_20__28_user_29__20__28_user_29_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_20__28_user_29__20__28_user_29_">
      <style:paragraph-properties>
        <style:tab-stops>
          <style:tab-stop style:position="5.689cm"/>
        </style:tab-stops>
      </style:paragraph-properties>
    </style:style>
    <style:style style:name="P17" style:family="paragraph" style:parent-style-name="Standard_20__28_user_29__20__28_user_29_">
      <style:paragraph-properties>
        <style:tab-stops>
          <style:tab-stop style:position="5.689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_20__28_user_29__20__28_user_29_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19" style:family="paragraph" style:parent-style-name="Standard_20__28_user_29__20__28_user_29_">
      <style:text-properties fo:font-size="18pt" fo:font-weight="bold" style:font-size-asian="18pt" style:font-weight-asian="bold" style:font-size-complex="18pt"/>
    </style:style>
    <style:style style:name="P20" style:family="paragraph" style:parent-style-name="Standard_20__28_user_29__20__28_user_29_" style:master-page-name="Standard">
      <style:paragraph-properties style:page-number="auto"/>
    </style:style>
    <style:style style:name="P21" style:family="paragraph" style:parent-style-name="Standard_20__28_user_29__20__28_user_29_" style:list-style-name="WW8Num1">
      <style:text-properties fo:font-size="14pt" officeooo:paragraph-rsid="0020ffc5" style:font-size-asian="14pt" style:font-size-complex="14pt"/>
    </style:style>
    <style:style style:name="P22" style:family="paragraph" style:parent-style-name="Standard_20__28_user_29__20__28_user_29_">
      <style:text-properties fo:font-size="14pt" officeooo:paragraph-rsid="0020ffc5" style:font-size-asian="14pt" style:font-size-complex="14pt"/>
    </style:style>
    <style:style style:name="P23" style:family="paragraph" style:parent-style-name="Standard_20__28_user_29__20__28_user_29_">
      <style:text-properties officeooo:paragraph-rsid="0020ffc5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26" style:family="paragraph">
      <loext:graphic-properties draw:fill="none" draw:fill-color="#ffffff"/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T1" style:family="text">
      <style:text-properties officeooo:rsid="001f588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ffc5" style:font-size-asian="14pt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font-name-asian="Times New Roman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color="#00b050" fo:font-size="14pt" style:font-size-asian="14pt" style:font-size-complex="14pt"/>
    </style:style>
    <style:style style:name="T13" style:family="text">
      <style:text-properties fo:color="#00b05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3pt" officeooo:rsid="0018d8bb" style:font-size-asian="13pt" style:font-size-complex="13pt"/>
    </style:style>
    <style:style style:name="T16" style:family="text">
      <style:text-properties fo:color="#ff0000" fo:font-size="14pt" style:font-size-asian="14pt" style:font-size-complex="14pt"/>
    </style:style>
    <style:style style:name="T17" style:family="text">
      <style:text-properties officeooo:rsid="0020ffc5"/>
    </style:style>
    <style:style style:name="T18" style:family="text">
      <style:text-properties fo:font-size="13pt" officeooo:rsid="0018d8bb" style:font-size-asian="13pt" style:font-size-complex="13pt"/>
    </style:style>
    <style:style style:name="T19" style:family="text"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3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Ail </text:span><text:span text:style-name="T2">:arracher les bulbes par temps sec, lorsque les feuilles ont jauni les récoltes sont préférables les jours fleurs ou fruits.</text:span></text:p>
      <text:p text:style-name="Standard_20__28_user_29__20__28_user_29_"><text:span text:style-name="T5"><text:s/></text:span><text:span text:style-name="T4">Arroche </text:span><text:span text:style-name="T7">:</text:span><text:span text:style-name="T2">semer en pleine terre en place, pour une récolte en septembre, octobre.</text:span></text:p>
      <text:p text:style-name="P3">Associations favorables : céleri, chou, fraisier, haricot, pois, radis, salade.</text:p>
      <text:p text:style-name="P5">Associations défavorables <text:s/>: betterave rouge, épinards.</text:p>
      <text:p text:style-name="P22">Jours favorables:<text:span text:style-name="T18">1,9,10,18,29</text:span></text:p>
      <text:p text:style-name="Standard_20__28_user_29__20__28_user_29_"><text:span text:style-name="T4">Betteraves à salade </text:span><text:span text:style-name="T7">:</text:span></text:p>
      <text:p text:style-name="P8">semer <text:s/>en pleine terre, pour un développement avant l'hiver.</text:p>
      <text:p text:style-name="P8">Jours favorables : <text:span text:style-name="T17">5,6,13,14,15,23,24,25</text:span></text:p>
      <text:p text:style-name="P3">Aime : céleri, laitue.</text:p>
      <text:p text:style-name="P5">N'aime pas : les asperges, épinards, poireau, tomate.</text:p>
      <text:p text:style-name="Standard_20__28_user_29__20__28_user_29_"><text:span text:style-name="T4">Céleris <text:s/>branches et raves: </text:span><text:span text:style-name="T2">Planter en pleine terre,les plants provenant des semis de mai/ juin.</text:span></text:p>
      <text:p text:style-name="P3">Aiment : choux, épinards, haricots,poireaux, pois, tomates. <text:s/></text:p>
      <text:p text:style-name="P23"><text:span text:style-name="T2">Jours favorables </text:span><text:span text:style-name="T9">Branches</text:span><text:span text:style-name="T2">: </text:span><text:span text:style-name="T18">1,9,10,18,29</text:span></text:p>
      <text:p text:style-name="P23"><text:span text:style-name="T2">Jours favorables </text:span><text:span text:style-name="T9">Raves</text:span><text:span text:style-name="T2"> :</text:span><text:span text:style-name="T3">5,6,13,14,15,23,24,25</text:span></text:p>
      <text:p text:style-name="Standard_20__28_user_29__20__28_user_29_"/>
      <text:p text:style-name="Standard_20__28_user_29__20__28_user_29_"><text:span text:style-name="T4">Chicorées frisées et scaroles : </text:span><text:span text:style-name="T2">semer en pleine terre, pour repiquer <text:s/>en aoùt.</text:span></text:p>
      <text:p text:style-name="P22">Jours favorables : <text:span text:style-name="T18">1,9,10,18,29</text:span></text:p>
      <text:p text:style-name="P9"/>
      <text:p text:style-name="P3">Aiment : aneth, bourrache, carotte, choux raves et autres choux, concombres, épinards, fenouil, haricots, oignons, pois, poivrons, radis tomates.</text:p>
      <text:p text:style-name="P5">N'aiment pas : céleri, cresson, persil.</text:p>
      <text:p text:style-name="P8">Jours favorables:</text:p>
      <text:p text:style-name="Standard_20__28_user_29__20__28_user_29_"><text:span text:style-name="T4">Choux: </text:span><text:span text:style-name="T2">Planter en pleine terre, les <text:s/>choux semés en mai, juin. . <text:s text:c="2"/></text:span></text:p>
      <text:p text:style-name="Standard_20__28_user_29__20__28_user_29_"><text:span text:style-name="T13"><text:s/></text:span><text:span text:style-name="T12">Aiment : betteraves, bourrache, céleri, concombre, épinards, haricots nains,</text:span></text:p>
      <text:p text:style-name="P3">pois,salades, tomates.</text:p>
      <text:p text:style-name="P5">N'aiment pas autres variétés de choux, ail, oignons.</text:p>
      <text:p text:style-name="Standard_20__28_user_29__20__28_user_29_"><text:span text:style-name="T4">Choux-fleurs, et brocolis</text:span><text:span text:style-name="T2">: <text:s text:c="2"/></text:span></text:p>
      <text:p text:style-name="P8">planter en pleine terre .</text:p>
      <text:p text:style-name="P22">Jours favorables: <text:span text:style-name="T17">7,8,16,17,26,27</text:span></text:p>
      <text:p text:style-name="P3">Aiment : betteraves, bourrache, céleri, concombre, épinards, haricots nains,</text:p>
      <text:p text:style-name="Standard_20__28_user_29__20__28_user_29_"><text:span text:style-name="T12">pois,salades, tomates</text:span><text:span text:style-name="T2">.</text:span></text:p>
      <text:p text:style-name="P5">N'aiment pas autres variétés de choux, ail, oignons.</text:p>
      <text:p text:style-name="Standard_20__28_user_29__20__28_user_29_"><text:span text:style-name="T5"><text:s/></text:span><text:span text:style-name="T2">-cho</text:span><text:span text:style-name="T4">ux raves</text:span><text:span text:style-name="T2">: semer <text:s/>en pleine terre, pour planter un mois après .</text:span></text:p>
      <text:p text:style-name="P23"><text:span text:style-name="T14">Jours favorables :</text:span><text:span text:style-name="T2"> </text:span><text:span text:style-name="T3">5,6,13,14,15,23,24,25</text:span></text:p>
      <text:p text:style-name="Standard_20__28_user_29__20__28_user_29_"><text:span text:style-name="T12">Associations favorables : <text:s/>Aneth, basilic, céleri, épinard, fenouil, haricot à <text:s/>rames, oignon, salade</text:span><text:span text:style-name="T2">.</text:span></text:p>
      <text:p text:style-name="Standard_20__28_user_29__20__28_user_29_"><text:span text:style-name="T4">Cresson d'alénois <text:s/></text:span><text:span text:style-name="T2">semer en pleine terre, en place <text:s text:c="88"/></text:span></text:p>
      <text:p text:style-name="P3">supporté par le fraisier, le radis noir et la tomate.</text:p>
      <text:p text:style-name="P22">Semer de préférence : <text:span text:style-name="T18">1,9,10,18,29</text:span></text:p>
      <text:p text:style-name="P16"/>
      <text:p text:style-name="Standard_20__28_user_29__20__28_user_29_"><text:span text:style-name="T4">Epinards : </text:span><text:span text:style-name="T2">Semer en pleine terre, en place à l'ombre. Tenir frais.</text:span></text:p>
      <text:p text:style-name="P4"><text:soft-page-break/>Associations favorables: chou, fraisier, haricot, pois, radis, salade, tomate.</text:p>
      <text:p text:style-name="P6">Associations défavorables: betteraves.</text:p>
      <text:p text:style-name="P22">Semer de préférence : <text:span text:style-name="T18">1,9,10,18,29</text:span></text:p>
      <text:p text:style-name="P16"/>
      <text:p text:style-name="Standard_20__28_user_29__20__28_user_29_"><text:span text:style-name="T4">Haricots </text:span><text:span text:style-name="T2">: semer en pleine terre en place.</text:span></text:p>
      <text:p text:style-name="P8">Jours favorables : <text:span text:style-name="T17">3,4,11,12,20,21,22,30,31</text:span></text:p>
      <text:p text:style-name="P3">Aiment : carotte, céleri, choux, concombre, épinard, laitue, maïs, pomme de terre. .</text:p>
      <text:p text:style-name="P5">N'aiment pas : ail, courgette, échalote, fenouil, oignon, <text:s/>poireau.</text:p>
      <text:p text:style-name="P10">Laitues</text:p>
      <text:p text:style-name="P8">semer en pleine <text:s/>terre l, terrain frais.</text:p>
      <text:p text:style-name="P22">Jours favorables : <text:span text:style-name="T18">1,9,10,18,29</text:span></text:p>
      <text:p text:style-name="Standard_20__28_user_29__20__28_user_29_"/>
      <text:p text:style-name="P8">Repiquer plusieurs fois pour obtenir une laitue bien pommée.</text:p>
      <text:p text:style-name="Standard_20__28_user_29__20__28_user_29_"><text:span text:style-name="T13"><text:s/></text:span><text:span text:style-name="T12">Aiment : aneth, betterave, bourrache, concombre, chou, chou-rave, épinards, haricots, pois, radis, tomates.</text:span></text:p>
      <text:p text:style-name="P5">N'aiment pas, céleri, cresson, persil.</text:p>
      <text:p text:style-name="Standard_20__28_user_29__20__28_user_29_"><text:span text:style-name="T4">Mâche </text:span><text:span text:style-name="T2">: semer en pleine terre à l'ombre et terrain frais.</text:span></text:p>
      <text:p text:style-name="P22">Jours favorables : <text:span text:style-name="T18">1,9,10,18,29</text:span></text:p>
      <text:p text:style-name="P16"/>
      <text:p text:style-name="Standard_20__28_user_29__20__28_user_29_"><text:span text:style-name="T4">Melons </text:span><text:span text:style-name="T2">tailler les melons <text:s/>.</text:span></text:p>
      <text:p text:style-name="Standard_20__28_user_29__20__28_user_29_"><text:span text:style-name="T4">Navets: </text:span><text:span text:style-name="T2">semer en pleine terre en place. Arroser chaque jour.</text:span></text:p>
      <text:p text:style-name="P23"><text:span text:style-name="T2">Jours favorables </text:span><text:span text:style-name="T3">5,6,13,14,15,23,24,25</text:span><text:span text:style-name="T16"> </text:span></text:p>
      <text:p text:style-name="P3">Aiment : la chicorée sauvage, les épinards, les fraisiers.</text:p>
      <text:p text:style-name="Standard_20__28_user_29__20__28_user_29_"><text:span text:style-name="T16">N'aiment pas :</text:span><text:span text:style-name="T2"> </text:span><text:span text:style-name="T16">chicorées frisées et scaroles.</text:span></text:p>
      <text:p text:style-name="P10">Oseille</text:p>
      <text:p text:style-name="P8">Semer en pleine terre. Il faudra le protéger lorsque viendront les froids de novembre/ décembre/février.</text:p>
      <text:p text:style-name="P23"><text:span text:style-name="T2">Jours favorables : </text:span><text:span text:style-name="T18">1,9,10,18,29</text:span></text:p>
      <text:p text:style-name="P23"><text:span text:style-name="T18"/></text:p>
      <text:p text:style-name="Standard_20__28_user_29__20__28_user_29_"><text:span text:style-name="T4">Persil </text:span><text:span text:style-name="T2"><text:s text:c="2"/>semer en pleine terre toutes les variétés. Maintenir humide.</text:span></text:p>
      <text:p text:style-name="P3">Associations favorables : tomate, poireau.</text:p>
      <text:p text:style-name="P5">Association défavorables : salade.</text:p>
      <text:p text:style-name="P22">Jours favorables : <text:span text:style-name="T18">1,9,10,18,29</text:span></text:p>
      <text:p text:style-name="P16"/>
      <text:p text:style-name="Standard_20__28_user_29__20__28_user_29_"><text:span text:style-name="T4">Pissenlits</text:span><text:span text:style-name="T2">: planter le plant semé en mai pour faire blanchir l'hiver.</text:span></text:p>
      <text:p text:style-name="P22">Jours favorables : <text:span text:style-name="T18">1,9,10,18,29</text:span></text:p>
      <text:p text:style-name="P16"/>
      <text:p text:style-name="Standard_20__28_user_29__20__28_user_29_"><text:span text:style-name="T4">Poireaux :</text:span><text:span text:style-name="T2">planter les semis de mai.</text:span></text:p>
      <text:p text:style-name="P3">associations favorables : ail, carotte, céleri épinard, fraisier, tomate.</text:p>
      <text:p text:style-name="P5">associations défavorables : haricots, pois.</text:p>
      <text:p text:style-name="P23"><text:span text:style-name="T14">jours favorables </text:span><text:span text:style-name="T15">1,9,10,18,29</text:span></text:p>
      <text:p text:style-name="P17"/>
      <text:p text:style-name="P10">Poirées</text:p>
      <text:p text:style-name="P8"><text:soft-page-break/>semer en pleine terre en place toutes variétés</text:p>
      <text:p text:style-name="P22">jours favorables : <text:span text:style-name="T18">1,9,10,18,29</text:span></text:p>
      <text:p text:style-name="P13"><text:s/></text:p>
      <text:p text:style-name="P10">Pourprier</text:p>
      <text:p text:style-name="P8">semer en pleine terre</text:p>
      <text:p text:style-name="P22"> Jours favorables : <text:span text:style-name="T18">1,9,10,18,29</text:span></text:p>
      <text:p text:style-name="P11"/>
      <text:p text:style-name="P16"><text:span text:style-name="T4">Radis</text:span><text:span text:style-name="T2"> Semer en pleine terre, toutes variétés.</text:span></text:p>
      <text:list xml:id="list3440828720" text:style-name="WW8Num1">
        <text:list-item>
          <text:p text:style-name="P21">Jours favorables : <text:span text:style-name="T17">5,6,13,14,15,23,24,25</text:span></text:p>
        </text:list-item>
      </text:list>
      <text:p text:style-name="P3">Associations favorables : Carottes, cresson, haricots, salades.</text:p>
      <text:p text:style-name="P5">Association défavorable : concombre <text:s/></text:p>
      <text:p text:style-name="P7"/>
      <text:p text:style-name="P10">Radis d'hiver :</text:p>
      <text:p text:style-name="P8">semer en pleine terre en place toute variétés</text:p>
      <text:p text:style-name="P23"><text:span text:style-name="T5"><text:s/></text:span><text:span text:style-name="T2">Jours favorables : </text:span><text:span text:style-name="T3">5,6,13,14,15,23,24,25</text:span></text:p>
      <text:p text:style-name="P8">Récolte en septembre /hiver</text:p>
      <text:p text:style-name="P3">Associations favorables : Carottes, cresson, haricots, salades.</text:p>
      <text:p text:style-name="P3">Association défavorable : concombre <text:s/></text:p>
      <text:p text:style-name="Standard_20__28_user_29__20__28_user_29_"><text:span text:style-name="T4">Tomates</text:span><text:span text:style-name="T2">: pincer, ébourgeonner,surveiller les attaques de mildiou.</text:span></text:p>
      <text:p text:style-name="P3">Associations favorables : Carottes, céleri, chou, épinard, haricot nain,oignon, basilic.</text:p>
      <text:p text:style-name="P5">Association défavorable : betteraves, chou rouge, fenouil, pois.</text:p>
      <text:p text:style-name="P5"/>
      <text:p text:style-name="P18">FLEURS ET ARBUSTES</text:p>
      <text:p text:style-name="P18"/>
      <text:p text:style-name="P8">Les espèces ayant fleuri se bouturent aisément. Le bois doit être semi ligneux.</text:p>
      <text:p text:style-name="P8">Tremper les boutures de 20cm au moins avec un œil à la base dans une canette de bière bue et remplie d'eau. Trempage 2 heures au moins. Ensuite enfoncer dans une terre <text:s/>un tiers <text:s/>jardin , un tiers terreau, un tiers sable de rivière. Arroser. Maintenir au frais tout l'été pour une mise en place à l'automne.</text:p>
      <text:p text:style-name="P8"/>
      <text:p text:style-name="P8">Voici une liste de plantes aromatiques que vous pouvez bouturer ou semer :</text:p>
      <text:p text:style-name="P8"/>
      <text:p text:style-name="Standard_20__28_user_29__20__28_user_29_"><text:span text:style-name="T11"><text:s text:c="39"/></text:span><text:span text:style-name="T9">POUR LES BORDURES</text:span></text:p>
      <text:p text:style-name="Standard_20__28_user_29__20__28_user_29_"><text:span text:style-name="T6">Bouture</text:span><text:span text:style-name="T9">s : </text:span></text:p>
      <text:p text:style-name="P8">hélichryse, germandrée, lavande, origan, sauge microphylla, sauge officinale , thym, tanaisie,</text:p>
      <text:p text:style-name="Standard_20__28_user_29__20__28_user_29_"><text:span text:style-name="T8"><text:s/></text:span><text:span text:style-name="T6">semis :</text:span></text:p>
      <text:p text:style-name="P8">absinthe, fenouil bronze, <text:s/>sauge sclarée.</text:p>
      <text:p text:style-name="P22">Jours favorables . <text:span text:style-name="T17">7,8,16,17,26,27</text:span></text:p>
      <text:p text:style-name="P14">Boutures</text:p>
      <text:p text:style-name="Standard_20__28_user_29__20__28_user_29_"><text:span text:style-name="T10">Arbousier :</text:span><text:span text:style-name="T2"> rameaux feuilles ou yeux pourvus d'une feuille (dans la canette)ensuite sous verre.</text:span></text:p>
      <text:p text:style-name="Standard_20__28_user_29__20__28_user_29_"><text:soft-page-break/><text:span text:style-name="T10">Atriplex </text:span><text:span text:style-name="T2">(blanquette) rameaux ligneux.</text:span></text:p>
      <text:p text:style-name="Standard_20__28_user_29__20__28_user_29_"><text:span text:style-name="T10">Aubépine</text:span><text:span text:style-name="T2"> : rameaux demi-ligneux.</text:span></text:p>
      <text:p text:style-name="Standard_20__28_user_29__20__28_user_29_"><text:span text:style-name="T10">Ceanothus :</text:span><text:span text:style-name="T2"> pousses herbacées trempées dans une canette remplie d'eau.</text:span></text:p>
      <text:p text:style-name="P8">Garder les boutures sous cloches et à l'ombre.</text:p>
      <text:p text:style-name="Standard_20__28_user_29__20__28_user_29_"><text:span text:style-name="T10">Cercis </text:span><text:span text:style-name="T2">(arbre de Judée) <text:s/>rameaux demi-herbacés.</text:span></text:p>
      <text:p text:style-name="Standard_20__28_user_29__20__28_user_29_"><text:span text:style-name="T10">Cognassier du Japon</text:span><text:span text:style-name="T2"> bois tendre sous cloche, avec incision et toujours trempés dans la canette.</text:span></text:p>
      <text:p text:style-name="Standard_20__28_user_29__20__28_user_29_"><text:span text:style-name="T10">Cistus </text:span><text:span text:style-name="T2">: sous cloches de rameaux semi-herbacés.</text:span></text:p>
      <text:p text:style-name="Standard_20__28_user_29__20__28_user_29_"><text:span text:style-name="T10">Coronille</text:span><text:span text:style-name="T2"> : rameaux ligneux</text:span></text:p>
      <text:p text:style-name="Standard_20__28_user_29__20__28_user_29_"><text:span text:style-name="T10">Cotoneaster </text:span><text:span text:style-name="T2">: demi ligneuses (tourbe+sable+incision)</text:span></text:p>
      <text:p text:style-name="Standard_20__28_user_29__20__28_user_29_"><text:span text:style-name="T10">Deutzia</text:span><text:span text:style-name="T2"> : demi ligneuses sous cloche.</text:span></text:p>
      <text:p text:style-name="Standard_20__28_user_29__20__28_user_29_"><text:span text:style-name="T10">Diervilla (wegelia):</text:span><text:span text:style-name="T2"> demi ligneuses (tourbe+sable+incision)</text:span></text:p>
      <text:p text:style-name="Standard_20__28_user_29__20__28_user_29_"><text:span text:style-name="T10">Escallonia</text:span><text:span text:style-name="T2"> : sous verre, rameaux demi aoûtés.</text:span></text:p>
      <text:p text:style-name="Standard_20__28_user_29__20__28_user_29_"><text:span text:style-name="T10">Euonymus</text:span><text:span text:style-name="T2">(fusain) sous cloche rameaux aoûtés.</text:span></text:p>
      <text:p text:style-name="Standard_20__28_user_29__20__28_user_29_"><text:span text:style-name="T10">Nerium : </text:span><text:span text:style-name="T2">laurier-rose racine bien dans l'eau .</text:span></text:p>
      <text:p text:style-name="P19">Toutes ces boutures et toutes celles que vous pouvez réaliser dans votre jardin , sont à garder sous cloche et à l'ombre. Et toujours <text:s/>après floraison et fructification.</text:p>
      <text:p text:style-name="P15"/>
      <text:p text:style-name="P8">On peut également récupérer des graines de « géantes » :</text:p>
      <text:p text:style-name="P8">achillée, rose trémière, angélique, boltonia, céphalaire (scabieuse jaune) coréopsis, herbe de la pampa, crambe, artichaut, cardon, épilobe, eupatoire, euphorbe, férule, fenouil, hélénie, tournesol, héliopside, aunée, marguerite d'automne, <text:s/>macleya, miscanthus, molinia, onagre, sauges, verge d'or, molène, verveine.</text:p>
      <text:p text:style-name="P15"/>
      <text:p text:style-name="P12"><text:s/>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" svg:font-family="FreeSans, 'Times New Roman'" style:font-pitch="variable"/>
    <style:font-face style:name="Lohit Devanagari1" svg:font-family="'Lohit Devanagari'" style:font-pitch="variable"/>
    <style:font-face style:name="Noto Sans CJK SC Regular2" svg:font-family="'Noto Sans CJK SC Regular'" style:font-pitch="variable"/>
    <style:font-face style:name="Noto Sans CJK SC Regular1" svg:font-family="'Noto Sans CJK SC Regular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 Regular1" style:font-family-asian="'Noto Sans CJK SC Regular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2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_20__28_user_29__20__28_user_29_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e_20_de_20_bulles" style:display-name="Texte de bulles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letter-kerning="true" style:font-size-asian="12pt" style:font-size-complex="12pt"/>
    </style:style>
    <style:style style:name="Pied_20_de_20_page_20_Car" style:display-name="Pied de page Car" style:family="text">
      <style:text-properties fo:font-size="12pt" style:letter-kerning="true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En-tête_20_Car1" style:display-name="En-tête Car1" style:family="text" style:parent-style-name="Police_20_par_20_défaut">
      <style:text-properties style:font-name-complex="Mangal" style:font-family-complex="Mangal, 'Courier New'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-complex="Mangal" style:font-family-complex="Mangal, 'Courier New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 style:border-line-width-bottom="0.053cm 0.053cm 0.053cm" fo:padding="0cm" fo:border-left="none" fo:border-right="none" fo:border-top="none" fo:border-bottom="4.51pt double #622423"/>
      <style:text-properties style:font-name="Cambria" fo:font-size="16pt" style:font-name-asian="Times New Roman" style:font-size-asian="16pt" style:font-name-complex="Cambria" style:font-size-complex="16pt"/>
    </style:style>
    <style:style style:name="MP2" style:family="paragraph" style:parent-style-name="Footer_20__28_user_29_">
      <style:text-properties style:language-asian="fr" style:country-asian="FR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text-align="center" style:punctuation-wrap="simple" style:writing-mode="lr-tb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MT1" style:family="text">
      <style:text-properties officeooo:rsid="0020ffc5"/>
    </style:style>
    <style:style style:name="MT2" style:family="text"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Mgr3" style:family="graphic">
      <style:graphic-properties draw:stroke="solid" svg:stroke-width="0.026cm" svg:stroke-color="#7f7f7f" svg:stroke-opacity="100%" draw:stroke-linejoin="miter" svg:stroke-linecap="squar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JUILLET 202<text:span text:style-name="MT1">3</text:span></text:p>
        <text:p text:style-name="MP1"/>
        <text:p text:style-name="MP1"/>
      </style:header>
      <style:footer>
        <text:p text:style-name="MP2"><draw:g text:anchor-type="char" draw:z-index="3" draw:name="Groupe 80" draw:style-name="Mgr1"><draw:connector draw:name="AutoShape 77" draw:style-name="Mgr2" draw:text-style-name="MP3" svg:x1="-0.562cm" svg:y1="27.708cm" svg:x2="-0.558cm" svg:y2="27.764cm" svg:d="M-563 27707v28h4v28" svg:viewBox="0 0 5 58"><text:p/></draw:connector><draw:frame draw:style-name="Mgr3" draw:text-style-name="MP5" svg:width="1.213cm" svg:height="0.085cm" svg:x="-1.214cm" svg:y="29.614cm"><draw:text-box><text:p text:style-name="MP4"><text:span text:style-name="MT2">5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ILLET 2015</dc:title>
    <meta:initial-creator>as piscines</meta:initial-creator>
    <meta:creation-date>2011-09-28T14:01:00</meta:creation-date>
    <dc:date>2023-07-02T18:30:01.053940351</dc:date>
    <meta:editing-cycles>7</meta:editing-cycles>
    <meta:editing-duration>P1DT3H39M48S</meta:editing-duration>
    <meta:generator>LibreOffice/6.0.7.3$Linux_X86_64 LibreOffice_project/00m0$Build-3</meta:generator>
    <meta:document-statistic meta:table-count="0" meta:image-count="0" meta:object-count="0" meta:page-count="4" meta:paragraph-count="121" meta:word-count="899" meta:character-count="6504" meta:non-whitespace-character-count="5552"/>
    <meta:user-defined meta:name="Info 1"/>
    <meta:user-defined meta:name="Info 2"/>
    <meta:user-defined meta:name="Info 3"/>
    <meta:user-defined meta:name="Info 4"/>
  </office:meta>
</office:document-meta>
</file>