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ohit Devanagari1" svg:font-family="'Lohit Devanagari'"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align="justify" style:justify-single-word="false" fo:text-indent="6.244cm" style:auto-text-indent="false"/>
      <style:text-properties fo:font-size="20pt" officeooo:rsid="00102b93" officeooo:paragraph-rsid="00102b93" style:font-size-asian="20pt" style:font-size-complex="20pt"/>
    </style:style>
    <style:style style:name="P2" style:family="paragraph" style:parent-style-name="Header">
      <style:paragraph-properties fo:margin-left="0cm" fo:margin-right="0cm" fo:text-align="justify" style:justify-single-word="false" fo:text-indent="6.244cm" style:auto-text-indent="false"/>
      <style:text-properties fo:font-size="20pt" style:font-size-asian="20pt" style:font-size-complex="20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style:text-properties fo:font-size="14pt" fo:font-weight="bold" style:font-size-asian="14pt" style:font-weight-asian="bold" style:font-size-complex="14pt"/>
    </style:style>
    <style:style style:name="P6" style:family="paragraph" style:parent-style-name="Standard">
      <style:paragraph-properties fo:margin-top="0cm" fo:margin-bottom="0cm" loext:contextual-spacing="false" fo:line-height="100%"/>
      <style:text-properties fo:font-size="14pt" fo:font-weight="bold" style:font-size-asian="14pt" style:font-weight-asian="bold" style:font-size-complex="14pt"/>
    </style:style>
    <style:style style:name="P7" style:family="paragraph" style:parent-style-name="Standard">
      <style:paragraph-properties fo:margin-top="0cm" fo:margin-bottom="0cm" loext:contextual-spacing="false">
        <style:tab-stops>
          <style:tab-stop style:position="12.7cm"/>
        </style:tab-stops>
      </style:paragraph-properties>
      <style:text-properties fo:font-size="14pt" fo:font-weight="bold" style:font-size-asian="14pt" style:font-weight-asian="bold" style:font-size-complex="14pt"/>
    </style:style>
    <style:style style:name="P8" style:family="paragraph" style:parent-style-name="Standard">
      <style:paragraph-properties fo:margin-top="0cm" fo:margin-bottom="0cm" loext:contextual-spacing="false">
        <style:tab-stops>
          <style:tab-stop style:position="4.625cm"/>
        </style:tab-stops>
      </style:paragraph-properties>
      <style:text-properties fo:font-size="14pt" fo:font-weight="bold" style:font-size-asian="14pt" style:font-weight-asian="bold" style:font-size-complex="14pt"/>
    </style:style>
    <style:style style:name="P9" style:family="paragraph" style:parent-style-name="Standard">
      <style:paragraph-properties fo:margin-top="0cm" fo:margin-bottom="0cm" loext:contextual-spacing="false"/>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cm" fo:margin-bottom="0cm" loext:contextual-spacing="false"/>
      <style:text-properties fo:color="#0070c0" fo:font-size="14pt" fo:font-weight="bold" style:font-size-asian="14pt" style:font-weight-asian="bold" style:font-size-complex="14pt"/>
    </style:style>
    <style:style style:name="P11" style:family="paragraph" style:parent-style-name="Standard">
      <style:paragraph-properties fo:margin-top="0cm" fo:margin-bottom="0cm" loext:contextual-spacing="false"/>
      <style:text-properties fo:color="#0070c0" fo:font-size="14pt" fo:font-weight="bold" officeooo:paragraph-rsid="0003c341" style:font-size-asian="14pt" style:font-weight-asian="bold" style:font-size-complex="14pt"/>
    </style:style>
    <style:style style:name="P12" style:family="paragraph" style:parent-style-name="Standard">
      <style:paragraph-properties fo:margin-top="0cm" fo:margin-bottom="0cm" loext:contextual-spacing="false"/>
      <style:text-properties fo:color="#0070c0" fo:font-size="14pt" fo:font-weight="bold" officeooo:paragraph-rsid="00134a71" style:font-size-asian="14pt" style:font-weight-asian="bold" style:font-size-complex="14pt"/>
    </style:style>
    <style:style style:name="P13" style:family="paragraph" style:parent-style-name="Standard">
      <style:paragraph-properties fo:margin-top="0cm" fo:margin-bottom="0cm" loext:contextual-spacing="false"/>
      <style:text-properties fo:color="#0070c0" fo:font-size="18pt" fo:font-weight="bold" style:font-size-asian="18pt" style:font-weight-asian="bold" style:font-size-complex="18pt"/>
    </style:style>
    <style:style style:name="P14" style:family="paragraph" style:parent-style-name="Standard">
      <style:paragraph-properties fo:margin-top="0cm" fo:margin-bottom="0cm" loext:contextual-spacing="false"/>
      <style:text-properties fo:color="#ff0000" fo:font-size="14pt" fo:font-weight="bold" style:font-size-asian="14pt" style:font-weight-asian="bold" style:font-size-complex="14pt"/>
    </style:style>
    <style:style style:name="P15" style:family="paragraph" style:parent-style-name="Standard">
      <style:paragraph-properties fo:margin-top="0cm" fo:margin-bottom="0cm" loext:contextual-spacing="false" fo:line-height="100%"/>
      <style:text-properties fo:color="#ff0000" fo:font-size="14pt" fo:font-weight="bold" style:font-size-asian="14pt" style:font-weight-asian="bold" style:font-size-complex="14pt"/>
    </style:style>
    <style:style style:name="P16" style:family="paragraph" style:parent-style-name="Standard">
      <style:paragraph-properties fo:margin-top="0cm" fo:margin-bottom="0cm" loext:contextual-spacing="false">
        <style:tab-stops>
          <style:tab-stop style:position="4.625cm"/>
        </style:tab-stops>
      </style:paragraph-properties>
      <style:text-properties fo:color="#ff0000" fo:font-size="14pt" fo:font-weight="bold" style:font-size-asian="14pt" style:font-weight-asian="bold" style:font-size-complex="14pt"/>
    </style:style>
    <style:style style:name="P17" style:family="paragraph" style:parent-style-name="Standard">
      <style:paragraph-properties fo:margin-top="0cm" fo:margin-bottom="0cm" loext:contextual-spacing="false">
        <style:tab-stops>
          <style:tab-stop style:position="10.123cm"/>
        </style:tab-stops>
      </style:paragraph-properties>
      <style:text-properties fo:color="#ff0000" fo:font-size="14pt" fo:font-weight="bold" style:font-size-asian="14pt" style:font-weight-asian="bold" style:font-size-complex="14pt"/>
    </style:style>
    <style:style style:name="P18" style:family="paragraph" style:parent-style-name="Standard">
      <style:paragraph-properties fo:margin-top="0cm" fo:margin-bottom="0cm" loext:contextual-spacing="false"/>
      <style:text-properties fo:color="#00b050" fo:font-size="14pt" fo:font-weight="bold" style:font-size-asian="14pt" style:font-weight-asian="bold" style:font-size-complex="14pt"/>
    </style:style>
    <style:style style:name="P19" style:family="paragraph" style:parent-style-name="Standard">
      <style:paragraph-properties fo:margin-top="0cm" fo:margin-bottom="0cm" loext:contextual-spacing="false" fo:line-height="100%"/>
      <style:text-properties fo:color="#00b050" fo:font-size="14pt" fo:font-weight="bold" style:font-size-asian="14pt" style:font-weight-asian="bold" style:font-size-complex="14pt"/>
    </style:style>
    <style:style style:name="P20" style:family="paragraph" style:parent-style-name="Standard">
      <style:paragraph-properties fo:margin-top="0cm" fo:margin-bottom="0cm" loext:contextual-spacing="false">
        <style:tab-stops>
          <style:tab-stop style:position="12.7cm"/>
        </style:tab-stops>
      </style:paragraph-properties>
    </style:style>
    <style:style style:name="P21" style:family="paragraph" style:parent-style-name="Standard">
      <style:paragraph-properties fo:margin-top="0cm" fo:margin-bottom="0cm" loext:contextual-spacing="false">
        <style:tab-stops>
          <style:tab-stop style:position="4.625cm"/>
        </style:tab-stops>
      </style:paragraph-properties>
    </style:style>
    <style:style style:name="P22" style:family="paragraph" style:parent-style-name="Standard">
      <style:paragraph-properties fo:margin-top="0cm" fo:margin-bottom="0cm" loext:contextual-spacing="false">
        <style:tab-stops>
          <style:tab-stop style:position="16.002cm" style:type="right"/>
        </style:tab-stops>
      </style:paragraph-properties>
    </style:style>
    <style:style style:name="P23" style:family="paragraph" style:parent-style-name="WW-Standard">
      <style:text-properties fo:font-size="14pt" fo:font-weight="bold" style:font-size-asian="14pt" style:font-weight-asian="bold" style:font-size-complex="14pt"/>
    </style:style>
    <style:style style:name="P24" style:family="paragraph" style:parent-style-name="WW-Standard">
      <style:text-properties fo:font-size="18pt" style:font-size-asian="18pt" style:font-size-complex="18pt"/>
    </style:style>
    <style:style style:name="P25" style:family="paragraph" style:parent-style-name="WW-Standard">
      <style:text-properties fo:font-size="18pt" fo:font-weight="bold" style:font-size-asian="18pt" style:font-weight-asian="bold" style:font-size-complex="18pt"/>
    </style:style>
    <style:style style:name="P26" style:family="paragraph" style:parent-style-name="WW-Standard">
      <style:text-properties fo:font-size="18pt" fo:font-weight="bold" officeooo:rsid="00102b93" officeooo:paragraph-rsid="00102b93" style:font-size-asian="18pt" style:font-weight-asian="bold" style:font-size-complex="18pt" style:font-weight-complex="bold"/>
    </style:style>
    <style:style style:name="P27" style:family="paragraph" style:parent-style-name="WW-Standard">
      <style:text-properties fo:color="#0070c0" fo:font-size="14pt" fo:font-weight="bold" officeooo:rsid="00102b93" officeooo:paragraph-rsid="00102b93" style:font-size-asian="14pt" style:font-weight-asian="bold" style:font-size-complex="14pt"/>
    </style:style>
    <style:style style:name="P28" style:family="paragraph" style:parent-style-name="WW-Standard">
      <style:paragraph-properties fo:margin-left="4.995cm" fo:margin-right="0cm" fo:text-indent="1.249cm" style:auto-text-indent="false"/>
      <style:text-properties fo:font-size="14pt" fo:font-weight="bold" style:font-size-asian="14pt" style:font-weight-asian="bold" style:font-size-complex="14pt"/>
    </style:style>
    <style:style style:name="P29" style:family="paragraph" style:parent-style-name="Standard" style:master-page-name="Standard">
      <style:paragraph-properties style:page-number="auto"/>
      <style:text-properties fo:font-weight="bold" style:font-weight-asian="bold"/>
    </style:style>
    <style:style style:name="P30" style:family="paragraph" style:parent-style-name="Standard">
      <style:paragraph-properties fo:margin-top="0cm" fo:margin-bottom="0cm" loext:contextual-spacing="false" fo:line-height="100%"/>
      <style:text-properties officeooo:paragraph-rsid="0016b2d1"/>
    </style:style>
    <style:style style:name="P31" style:family="paragraph" style:parent-style-name="Standard">
      <style:paragraph-properties fo:margin-top="0cm" fo:margin-bottom="0cm" loext:contextual-spacing="false"/>
      <style:text-properties fo:color="#0070c0" fo:font-size="14pt" fo:font-weight="bold" officeooo:paragraph-rsid="0016785f" style:font-size-asian="14pt" style:font-weight-asian="bold" style:font-size-complex="14pt"/>
    </style:style>
    <style:style style:name="P32" style:family="paragraph" style:parent-style-name="Standard">
      <style:paragraph-properties fo:margin-top="0cm" fo:margin-bottom="0cm" loext:contextual-spacing="false">
        <style:tab-stops>
          <style:tab-stop style:position="9.592cm"/>
        </style:tab-stops>
      </style:paragraph-properties>
      <style:text-properties fo:color="#0070c0" fo:font-size="14pt" fo:font-weight="bold" officeooo:rsid="00102b93" officeooo:paragraph-rsid="0016785f" style:font-size-asian="14pt" style:font-weight-asian="bold" style:font-size-complex="14pt"/>
    </style:style>
    <style:style style:name="P33" style:family="paragraph" style:parent-style-name="Standard">
      <style:paragraph-properties fo:margin-top="0cm" fo:margin-bottom="0cm" loext:contextual-spacing="false">
        <style:tab-stops>
          <style:tab-stop style:position="5.232cm"/>
        </style:tab-stops>
      </style:paragraph-properties>
      <style:text-properties fo:color="#0070c0" fo:font-size="14pt" fo:font-weight="bold" officeooo:paragraph-rsid="0016b2d1" style:font-size-asian="14pt" style:font-weight-asian="bold" style:font-size-complex="14pt"/>
    </style:style>
    <style:style style:name="P34" style:family="paragraph" style:parent-style-name="Standard">
      <style:paragraph-properties fo:margin-top="0cm" fo:margin-bottom="0cm" loext:contextual-spacing="false"/>
      <style:text-properties fo:color="#0070c0" fo:font-size="14pt" fo:font-weight="bold" officeooo:paragraph-rsid="0016b2d1" style:font-size-asian="14pt" style:font-weight-asian="bold" style:font-size-complex="14pt"/>
    </style:style>
    <style:style style:name="P35" style:family="paragraph" style:parent-style-name="Standard">
      <style:paragraph-properties fo:margin-top="0cm" fo:margin-bottom="0cm" loext:contextual-spacing="false">
        <style:tab-stops>
          <style:tab-stop style:position="2.351cm"/>
        </style:tab-stops>
      </style:paragraph-properties>
      <style:text-properties officeooo:paragraph-rsid="00058db5"/>
    </style:style>
    <style:style style:name="P36" style:family="paragraph" style:parent-style-name="Standard">
      <style:paragraph-properties fo:margin-top="0cm" fo:margin-bottom="0cm" loext:contextual-spacing="false">
        <style:tab-stops>
          <style:tab-stop style:position="2.351cm"/>
        </style:tab-stops>
      </style:paragraph-properties>
      <style:text-properties officeooo:paragraph-rsid="0016b2d1"/>
    </style:style>
    <style:style style:name="P37" style:family="paragraph" style:parent-style-name="Standard">
      <style:paragraph-properties fo:margin-top="0cm" fo:margin-bottom="0cm" loext:contextual-spacing="false"/>
      <style:text-properties fo:font-size="14pt" fo:font-weight="bold" officeooo:paragraph-rsid="0016b2d1" style:font-size-asian="14pt" style:font-weight-asian="bold" style:font-size-complex="14pt"/>
    </style:style>
    <style:style style:name="P38" style:family="paragraph" style:parent-style-name="List_20_Paragraph" style:list-style-name="WWNum1">
      <style:paragraph-properties fo:margin-top="0cm" fo:margin-bottom="0cm" loext:contextual-spacing="true">
        <style:tab-stops>
          <style:tab-stop style:position="12.7cm"/>
        </style:tab-stops>
      </style:paragraph-properties>
      <style:text-properties fo:font-size="14pt" fo:font-weight="bold" style:font-size-asian="14pt" style:font-weight-asian="bold" style:font-size-complex="14pt"/>
    </style:style>
    <style:style style:name="P39" style:family="paragraph" style:parent-style-name="WW-Standard">
      <style:text-properties fo:font-size="18pt" officeooo:rsid="00102b93" officeooo:paragraph-rsid="0016b2d1" style:font-size-asian="18pt" style:font-size-complex="18pt"/>
    </style:style>
    <style:style style:name="P40" style:family="paragraph" style:parent-style-name="WW-Standard">
      <style:text-properties officeooo:paragraph-rsid="0016b2d1"/>
    </style:style>
    <style:style style:name="P41" style:family="paragraph">
      <style:paragraph-properties fo:text-align="center"/>
    </style:style>
    <style:style style:name="P42" style:family="paragraph">
      <loext:graphic-properties draw:fill="none"/>
      <style:paragraph-properties fo:text-align="center"/>
    </style:style>
    <style:style style:name="T1" style:family="text">
      <style:text-properties officeooo:rsid="00134a71"/>
    </style:style>
    <style:style style:name="T2" style:family="text">
      <style:text-properties officeooo:rsid="0007913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color="#0070c0"/>
    </style:style>
    <style:style style:name="T6" style:family="text">
      <style:text-properties fo:color="#0070c0" fo:font-size="14pt" fo:font-weight="bold" style:font-size-asian="14pt" style:font-weight-asian="bold" style:font-size-complex="14pt"/>
    </style:style>
    <style:style style:name="T7" style:family="text">
      <style:text-properties fo:color="#0070c0" fo:font-size="14pt" fo:font-weight="bold" officeooo:rsid="00102b93" style:font-size-asian="14pt" style:font-weight-asian="bold" style:font-size-complex="14pt"/>
    </style:style>
    <style:style style:name="T8" style:family="text">
      <style:text-properties fo:color="#0070c0" fo:font-size="14pt" fo:font-weight="bold" officeooo:rsid="00134a71" style:font-size-asian="14pt" style:font-weight-asian="bold" style:font-size-complex="14pt"/>
    </style:style>
    <style:style style:name="T9" style:family="text">
      <style:text-properties fo:color="#0070c0" fo:font-size="14pt" fo:font-weight="bold" officeooo:rsid="0016785f" style:font-size-asian="14pt" style:font-weight-asian="bold" style:font-size-complex="14pt"/>
    </style:style>
    <style:style style:name="T10" style:family="text">
      <style:text-properties fo:color="#0070c0" fo:font-size="14pt" fo:font-weight="bold" officeooo:rsid="0016b2d1" style:font-size-asian="14pt" style:font-weight-asian="bold" style:font-size-complex="14pt"/>
    </style:style>
    <style:style style:name="T11" style:family="text">
      <style:text-properties fo:color="#0070c0" style:text-line-through-style="none" style:text-line-through-type="none" fo:font-size="14pt" fo:font-weight="bold" officeooo:rsid="00134a71" style:font-size-asian="14pt" style:font-weight-asian="bold" style:font-size-complex="14pt"/>
    </style:style>
    <style:style style:name="T12" style:family="text">
      <style:text-properties fo:color="#0070c0" style:text-line-through-style="none" style:text-line-through-type="none" fo:font-size="14pt" fo:font-weight="bold" officeooo:rsid="0016785f" style:font-size-asian="14pt" style:font-weight-asian="bold" style:font-size-complex="14pt"/>
    </style:style>
    <style:style style:name="T13" style:family="text">
      <style:text-properties fo:color="#0070c0" style:text-line-through-style="none" style:text-line-through-type="none" fo:font-size="14pt" fo:font-weight="bold" officeooo:rsid="0016b2d1" style:font-size-asian="14pt" style:font-weight-asian="bold" style:font-size-complex="14pt"/>
    </style:style>
    <style:style style:name="T14" style:family="text">
      <style:text-properties fo:color="#0070c0" officeooo:rsid="00134a71"/>
    </style:style>
    <style:style style:name="T15" style:family="text">
      <style:text-properties fo:color="#0070c0" officeooo:rsid="0016b2d1"/>
    </style:style>
    <style:style style:name="T16" style:family="text">
      <style:text-properties fo:color="#00b050" fo:font-size="14pt" fo:font-weight="bold" style:font-size-asian="14pt" style:font-weight-asian="bold" style:font-size-complex="14pt"/>
    </style:style>
    <style:style style:name="T17" style:family="text">
      <style:text-properties fo:color="#00b0f0" fo:font-size="14pt" fo:font-weight="bold" style:font-size-asian="14pt" style:font-weight-asian="bold" style:font-size-complex="14pt"/>
    </style:style>
    <style:style style:name="T18" style:family="text">
      <style:text-properties fo:font-size="18pt" fo:font-weight="bold" style:font-size-asian="18pt" style:font-weight-asian="bold" style:font-size-complex="18pt"/>
    </style:style>
    <style:style style:name="T19" style:family="text">
      <style:text-properties officeooo:rsid="0003c341"/>
    </style:style>
    <style:style style:name="T20" style:family="text">
      <style:text-properties officeooo:rsid="000a98cc"/>
    </style:style>
    <style:style style:name="T21" style:family="text">
      <style:text-properties officeooo:rsid="000b289f"/>
    </style:style>
    <style:style style:name="T22" style:family="text">
      <style:text-properties style:text-line-through-style="none" style:text-line-through-type="none" officeooo:rsid="00134a71"/>
    </style:style>
    <style:style style:name="T23" style:family="text">
      <style:text-properties style:text-line-through-style="none" style:text-line-through-type="none" officeooo:rsid="0016785f"/>
    </style:style>
    <style:style style:name="T24" style:family="text">
      <style:text-properties style:text-line-through-style="none" style:text-line-through-type="none" officeooo:rsid="0016b2d1"/>
    </style:style>
    <style:style style:name="T25" style:family="text">
      <style:text-properties officeooo:rsid="0016785f"/>
    </style:style>
    <style:style style:name="T26" style:family="text">
      <style:text-properties officeooo:rsid="0016b2d1"/>
    </style:style>
    <style:style style:name="T27" style:family="text">
      <style:text-properties fo:color="#000000" fo:font-size="8pt" fo:letter-spacing="normal" fo:font-weight="bol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7f7f7f" draw:stroke-linejoin="miter" draw:fill="none" draw:textarea-horizontal-align="center" draw:textarea-vertical-align="top"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text:span text:style-name="T3">AIL</text:span><text:span text:style-name="T4"> Planter en pleine terre. Enfoncer les bulbes soulevés par le gel..</text:span></text:p>
      <text:p text:style-name="P10">Jours – <text:span text:style-name="T24">1,10,27,28</text:span></text:p>
      <text:p text:style-name="P19">Voisinage favorable : carottes, concombre, fraisiers, oignons, poireaux, rosiers, arbres fruitiers</text:p>
      <text:p text:style-name="P15">Voisinage défavorable : , choux, haricots, </text:p>
      <text:p text:style-name="P6">Notez que planter quelques grains d’ail au <text:s/>pied des rosiers, les protège des tâches noires.</text:p>
      <text:p text:style-name="P6"/>
      <text:p text:style-name="P4"><text:span text:style-name="T3">ARROCHE - </text:span><text:span text:style-name="T4"><text:s/>Semer en pleine terre <text:s/>en place.</text:span></text:p>
      <text:p text:style-name="P34">Jours :<text:span text:style-name="T23"> </text:span><text:span text:style-name="T24">1,10,27,28</text:span></text:p>
      <text:p text:style-name="P18">Voisinage favorable : céleri, chou, fraisier, haricot, pois, radis, salade.</text:p>
      <text:p text:style-name="P15">Voisinage défavorable : <text:s/>Betterave rouge, épinards <text:s/></text:p>
      <text:p text:style-name="P6"/>
      <text:p text:style-name="P3"><text:span text:style-name="T3">ARTICHAUX </text:span><text:span text:style-name="T4"><text:s/>–Planter sur couche, en godets, les œilletons d’artichauts. Nous les mettrons en place en pleine terre en avril/mai pour une récolte septembre/octobre. Planter en pleine terre, en place, deuxième quinzaine de mars : 2 œilletons par touffe. Les vieilles plantations : débarrassées de leur litière hivernale, défaire les buttes de terre, ne garder <text:s/>que 3 œilletons par pied. Fumer et protéger le sol.</text:span></text:p>
      <text:p text:style-name="P10"/>
      <text:p text:style-name="P3"><text:span text:style-name="T3">ASPERGES </text:span><text:span text:style-name="T4"><text:s/>–Planter en pleine terre , terrain bien drainé. Récolte dès la troisième année. Prévoir un espace fixe, les asperges restent en place environ 10 ans. Les asperges éloignent la mouche qui perturbe les tomates (à vérifier)</text:span></text:p>
      <text:p text:style-name="P10"/>
      <text:p text:style-name="P3"><text:span text:style-name="T3">AUBERGINES </text:span><text:span text:style-name="T4"><text:s/>–Semer sur couche en pépinière pour plantations en mai. Toutes variétés.(+ de 20°)</text:span></text:p>
      <text:p text:style-name="P12">Jours : <text:span text:style-name="T25">1,2,3,4,21,22,29,30,31</text:span></text:p>
      <text:p text:style-name="P19">Voisinage favorable : Carottes, cèleri, chou, épinard, haricot nain, oignon</text:p>
      <text:p text:style-name="P15">Voisinage défavorable : <text:s/>betteraves, choux rouge, fenouil, pois.</text:p>
      <text:p text:style-name="P15"><text:soft-page-break/></text:p>
      <text:p text:style-name="P6">BASILIC – Semer sur couche (20°)</text:p>
      <text:p text:style-name="P19">Voisinage favorable : céleri, chou, fraisier, haricot, pois, radis, salade </text:p>
      <text:p text:style-name="P30"><text:span text:style-name="T17">Jours</text:span><text:span text:style-name="T12"> </text:span><text:span text:style-name="T13">1,10,27,28</text:span></text:p>
      <text:p text:style-name="P14"/>
      <text:p text:style-name="P3"><text:span text:style-name="T3">CAROTTES –</text:span><text:span text:style-name="T4"> Semer en côtière, bien exposée, les variétés indiquées en février. Touchon, (Biau germe) Nantaise 2 (Graines del pais). Ajouter au semis quelques graines de radis et repiquer des laitues toutes variétés.</text:span></text:p>
      <text:p text:style-name="P34">Jours <text:span text:style-name="T26">4,5,6,7,15,16,23,24</text:span></text:p>
      <text:p text:style-name="P18">Voisinage favorable –ail, l’aneth, chou, ciboulette, oignons, poireaux, pois, radis, salade, tomates</text:p>
      <text:p text:style-name="P14">Voisinage défavorable - - menthe</text:p>
      <text:p text:style-name="P14"/>
      <text:p text:style-name="P3"><text:span text:style-name="T3">CELERIS. A COTES</text:span><text:span text:style-name="T4"> : semer sur couche en pépinière, puis repiquer sur couche.(16° mini) <text:s text:c="27"/>Planter en avril :mai en terre riche.</text:span></text:p>
      <text:p text:style-name="P12">Jours :<text:span text:style-name="T22">1,2,20,21,29,30</text:span></text:p>
      <text:p text:style-name="P19">Voisinage favorable : choux, épinards, haricots, poireaux, pois, tomates</text:p>
      <text:p text:style-name="P19"/>
      <text:p text:style-name="P9">RAVES</text:p>
      <text:p text:style-name="P34"><text:s/>Jours : <text:span text:style-name="T26">4,5,6,7,15,16,23,24,</text:span></text:p>
      <text:p text:style-name="P11"/>
      <text:p text:style-name="P3"><text:span text:style-name="T6"><text:s/></text:span><text:span text:style-name="T16">Voisinage favorable –Choux, épinards, haricots, poireaux, pois, tomates</text:span></text:p>
      <text:p text:style-name="P18"/>
      <text:p text:style-name="P20"><text:span text:style-name="T3">CHICOREES FRISEES ET SCAROLES - </text:span><text:span text:style-name="T4"><text:s/>Semer sur couche très chaude, 25/30° en pépinière. Repiquer 15 jours après.</text:span></text:p>
      <text:p text:style-name="P34">Jours <text:span text:style-name="T23"><text:s/></text:span><text:span text:style-name="T24">1,10,27,28</text:span></text:p>
      <text:p text:style-name="P18">Voisinage favorable : aneth, bourrache, carotte, choux raves et autres choux, concombres, épinards, fenouil, haricots, oignons, pois, poivrons, radis, tomates</text:p>
      <text:p text:style-name="P14">Voisinage défavorable : <text:s/>céleri, cresson, persil.</text:p>
      <text:p text:style-name="P14"/>
      <text:p text:style-name="P20"><text:soft-page-break/><text:span text:style-name="T3">CHOUX </text:span><text:span text:style-name="T4"><text:s/>Semer sur couche, en pépinière. Pour planter en avril sur vieille couche ou en pleine terre. Récolte en juin. Planter en pleine terre les semis d’août et septembre.</text:span></text:p>
      <text:p text:style-name="P7"><text:s/>Semer en pleine terre en pépinière.</text:p>
      <text:list xml:id="list3300691252" text:style-name="WWNum1">
        <text:list-item>
          <text:p text:style-name="P38">Les variétés hâtives de printemps pour une récolte en juin</text:p>
        </text:list-item>
        <text:list-item>
          <text:p text:style-name="P38">Les variétés de moyenne saison, pour une récolte d’août à octobre</text:p>
        </text:list-item>
        <text:list-item>
          <text:p text:style-name="P38">Les choux de Bruxelles, <text:s/>la récolte aura lieu à partir du mois d’octobre jusqu’au mois de février.</text:p>
        </text:list-item>
      </text:list>
      <text:p text:style-name="P36"><text:span text:style-name="T6">Jours : </text:span><text:span text:style-name="T12"><text:s/></text:span><text:span text:style-name="T13">1,10,27,28</text:span></text:p>
      <text:p text:style-name="P18">Voisinage favorable : betteraves, bourrache, céleri, concombre, épinards, haricots nains, pois, salades, tomates</text:p>
      <text:p text:style-name="P14">Voisinage défavorable : <text:s/>ail, oignons, d’autres variétés de choux.</text:p>
      <text:p text:style-name="P7"/>
      <text:p text:style-name="P20"><text:span text:style-name="T3">CHOUX FLEURS <text:s/>- </text:span><text:span text:style-name="T4"><text:s/>Repiquer sur couche les semis de février.</text:span></text:p>
      <text:p text:style-name="P35"><text:span text:style-name="T6">Jours :</text:span><text:span text:style-name="T9">8,17,26</text:span></text:p>
      <text:p text:style-name="P18">Voisinage favorable : céleri, haricots nains, phacélie, tomates.</text:p>
      <text:p text:style-name="P14">Voisinage défavorable : <text:s/>choux, oignons, pommes de terre.</text:p>
      <text:p text:style-name="P10"/>
      <text:p text:style-name="P3"><text:span text:style-name="T16"><text:s/></text:span><text:span text:style-name="T3">CIBOULE </text:span><text:span text:style-name="T4">. Semer en pleine terre en place. Récolte en juin.</text:span></text:p>
      <text:p text:style-name="P34">Jours <text:span text:style-name="T23"> </text:span><text:span text:style-name="T24">1,10,27,28</text:span></text:p>
      <text:p text:style-name="P3"/>
      <text:p text:style-name="P3"><text:span text:style-name="T3">CIBOULETTE <text:s/></text:span><text:span text:style-name="T4">. Semer en pleine terre en place Récolte de juin à l’automne.</text:span></text:p>
      <text:p text:style-name="P34">Jours :<text:span text:style-name="T23"> </text:span><text:span text:style-name="T24">1,10,27,28</text:span></text:p>
      <text:p text:style-name="P18">Voisinage favorable : carotte.</text:p>
      <text:p text:style-name="P3"><text:span text:style-name="T3">CONCOMBRE <text:s/></text:span><text:span text:style-name="T4">. Semer en godets enterrés sur couche chaude de 25/30°, planter en avril/mai sur vieille couche ou chaude exposition. Récolte en juin :juillet. Toutes va</text:span><text:soft-page-break/><text:span text:style-name="T4">riétés. Planter sur couche chaude les plants provenant des semis de février, deux plants par châssis +/- au m2. </text:span></text:p>
      <text:p text:style-name="P12">Jours : <text:s/><text:span text:style-name="T1">4-5-12-13-22-23-24-</text:span></text:p>
      <text:p text:style-name="P3"/>
      <text:p text:style-name="P18">Voisinage favorable : aneth, basilic, céleri, épinard, fenouil, haricot à rames, oignon, salade</text:p>
      <text:p text:style-name="P14">Voisinage défavorable : radis</text:p>
      <text:p text:style-name="P3"><text:span text:style-name="T3">COURGE/COURGETTE <text:s/></text:span><text:span text:style-name="T4">. Pour une production hâtive de courgettes, semer en godets sur couche. Planter en pleine terre en mai. 20 °</text:span></text:p>
      <text:p text:style-name="P31">Jours : <text:s/><text:span text:style-name="T25">1,2,3,4,21,22,29,30,31</text:span></text:p>
      <text:p text:style-name="P18">Voisinage favorable : basilic, haricot, oignon</text:p>
      <text:p text:style-name="P14">Voisinage défavorable : concombre</text:p>
      <text:p text:style-name="P3"><text:span text:style-name="T3">CRESSON D’ALENOIS </text:span><text:span text:style-name="T4">. Semer en pleine terre, en place, à exposition chaude et abritée pour une récolte en avril</text:span></text:p>
      <text:p text:style-name="P34">Jours :<text:span text:style-name="T23"> </text:span><text:span text:style-name="T24">1,10,27,28</text:span></text:p>
      <text:p text:style-name="P18">Voisinage favorable : fraisier, le radis noir et la tomate</text:p>
      <text:p text:style-name="P3"><text:span text:style-name="T3">EPINARDS <text:s text:c="2"/></text:span><text:span text:style-name="T4">.Semer en pleine terre en place Ce semis remplacera les semis d’automne qui vont monter en graine. Choisir les variétés d’été.</text:span></text:p>
      <text:p text:style-name="P34">Jours :<text:span text:style-name="T23"> </text:span><text:span text:style-name="T24">1,10,27,28</text:span></text:p>
      <text:p text:style-name="P18">Voisinage favorable : Chou, fraisier, haricot, pois, radis, salade, tomate</text:p>
      <text:p text:style-name="P14">Voisinage défavorable : betteraves</text:p>
      <text:p text:style-name="P14"/>
      <text:p text:style-name="P3"><text:span text:style-name="T3">FRAISIERS <text:s/></text:span><text:span text:style-name="T4">.Planter en pleine terre.</text:span></text:p>
      <text:p text:style-name="P10"/>
      <text:p text:style-name="P3"><text:span text:style-name="T6"><text:s/></text:span><text:span text:style-name="T4">F</text:span><text:span text:style-name="T3">EVES <text:s/></text:span><text:span text:style-name="T4">. semer en pleine terre.</text:span></text:p>
      <text:p text:style-name="P31">Jours : <text:span text:style-name="T25">1,2,3,4,21,22,29,30,31</text:span></text:p>
      <text:p text:style-name="P16"/>
      <text:p text:style-name="P21"><text:span text:style-name="T3">LAITUES POMMEES DE PRINTEMPS ET ROMAINES</text:span><text:span text:style-name="T4"> . <text:s/>Semer sur couche, soit en place parmi d’autres légumes, soit en pépinière pour repiquer en pleine terre. Variétés de printemps.</text:span></text:p>
      <text:p text:style-name="P8"><text:s/>Laitues pommées d’été et d’automne, laitues romaines, semer en pleine terre en pépinière ou directement en place. Toutes variétés. MINI <text:tab/>14°</text:p>
      <text:p text:style-name="P8"><text:soft-page-break/></text:p>
      <text:p text:style-name="P34">Jours : <text:span text:style-name="T25">1,2,3,4,21,22,29,30,31</text:span></text:p>
      <text:p text:style-name="P18">Voisinage favorable : <text:s text:c="2"/>aneth, betterave, bourrache, concombre, chou, chou rave, épinards, haricots, pois, radis, tomates.</text:p>
      <text:p text:style-name="P14">Voisinage défavorable :Céleri, cresson, persil.</text:p>
      <text:p text:style-name="P10"><text:s/></text:p>
      <text:p text:style-name="P3"><text:span text:style-name="T3">MELONS </text:span><text:span text:style-name="T4">– Semer <text:s/>couche chaude de 25 à 30°. Placer 3 graines par godets enterrés dans <text:s/>la couche. Ne conserver que le meilleur plant ;c’est la meilleure époque. Repiquer en pleine terre dans des trous remplis de terreau et fumier. Couvrir de cloches ou de tunnels plastiques pendant quelque temps. </text:span></text:p>
      <text:p text:style-name="P32">Jours : <text:span text:style-name="T25">1,2,3,4,21,22,29,30,31</text:span></text:p>
      <text:p text:style-name="P3"><text:span text:style-name="T3">NAVETS </text:span><text:span text:style-name="T4">– A partir du 15 mars semer en place, maintenir au frais, éviter les coups de soleil afin que les navets ne montent pas eng de Croissy, N. rouge plat hâtif à feuille entière, N. blanc rond de jersey.</text:span></text:p>
      <text:p text:style-name="P34">Jours - <text:s/><text:span text:style-name="T26">4,5,6,7,15,16,23,24,</text:span></text:p>
      <text:p text:style-name="P5">Je n’ai pas trouvé les indications concernant associations favorables et défavorables. Famille Crucifère.</text:p>
      <text:p text:style-name="P3"><text:span text:style-name="T3">OIGNONS DE COULEUR</text:span><text:span text:style-name="T4"> – Semer en pleine terre, en place. Toutes variétés. C’est la meilleure époque pour la provision d’hiver.</text:span></text:p>
      <text:p text:style-name="P5">Oignons jaunes de Mulhouse sous forme de bulbilles.</text:p>
      <text:p text:style-name="P33">Jours  <text:span text:style-name="T24">1,10,27,28 </text:span></text:p>
      <text:p text:style-name="P18">Voisinage favorable : <text:s text:c="2"/>ail, aneth, carottes, concombres, panais, salades, tomates, sous les rosiers et arbres fruitiers.</text:p>
      <text:p text:style-name="P14">Voisinage défavorable : chou, haricots, poireaux, tomates</text:p>
      <text:p text:style-name="P5"/>
      <text:p text:style-name="P5"/>
      <text:p text:style-name="P3"><text:span text:style-name="T3">PANAIS </text:span><text:span text:style-name="T4">– Semer en pleine terre, en place</text:span></text:p>
      <text:p text:style-name="P12">Jours : <text:s/><text:span text:style-name="T26">4,5,6,7,15,16,23,24,</text:span></text:p>
      <text:p text:style-name="P18">Voisinage favorable :, tomates</text:p>
      <text:p text:style-name="P18"><text:soft-page-break/></text:p>
      <text:p text:style-name="P3"><text:span text:style-name="T3">PERSIL </text:span><text:span text:style-name="T4">– Semer en pleine terre toutes les variétés. Maintenir humide (une couverture tissée, un papier journal maintenu contre le vent sont très efficaces.)</text:span></text:p>
      <text:p text:style-name="P34">Jours : <text:span text:style-name="T23"><text:s/></text:span><text:span text:style-name="T24">1,10,27,28</text:span></text:p>
      <text:p text:style-name="P18">Voisinage favorable :, tomates, poireau</text:p>
      <text:p text:style-name="P14">Voisinage défavorable : salade</text:p>
      <text:p text:style-name="P14"/>
      <text:p text:style-name="P3"><text:span text:style-name="T3">PIMENTS </text:span><text:span text:style-name="T4">– Semer sur couche, en pépinière, mise en place définitive en avril/mai. 20/25)</text:span></text:p>
      <text:p text:style-name="P31"><text:s text:c="2"/>Jours : <text:span text:style-name="T25">1,2,3,4,21,22,29,30,31</text:span></text:p>
      <text:p text:style-name="P3"><text:span text:style-name="T3">PISSENLITS </text:span><text:span text:style-name="T4">– Semer en pleine terre, toutes variétés. On peut l’utiliser pour préparer des purins <text:s/>pour une bonne fertilisation, mais jamais directement sur les plantes.</text:span></text:p>
      <text:p text:style-name="P34">Jours :<text:span text:style-name="T23"> </text:span><text:span text:style-name="T24">1,10,27,28</text:span></text:p>
      <text:p text:style-name="P3"><text:span text:style-name="T3">POIREAUX</text:span><text:span text:style-name="T4"> – Semer sur couche en pépinières. Planter en mai en pleine terre (récolte depuis juin) Le meilleur semis pour récolter tout l’été et obtenir au printemps suivant des poireaux énormes.</text:span></text:p>
      <text:p text:style-name="P34">Jours : <text:span text:style-name="T23"><text:s/></text:span><text:span text:style-name="T24">1,10,27,28</text:span></text:p>
      <text:p text:style-name="P18">Voisinage favorable :ail, carotte, céleri, épinard, fraisier, tomate</text:p>
      <text:p text:style-name="P17">Voisinage défavorable : haricots, pois</text:p>
      <text:p text:style-name="P17"><text:tab/></text:p>
      <text:p text:style-name="P3"><text:span text:style-name="T3">POIS</text:span><text:span text:style-name="T4"> – Semer en pleine terre, toutes variétés. Meilleur époque de semis en pleine saison.</text:span></text:p>
      <text:p text:style-name="P31">Jours : <text:s text:c="2"/>Jours : <text:s/><text:span text:style-name="T25">1,2,3,4,21,22,29,30,31</text:span></text:p>
      <text:p text:style-name="P18">Voisinage favorable : carottes, céleri, chou, épinards, radis, salades</text:p>
      <text:p text:style-name="P14">Voisinage défavorable : tomates, haricots, oignons, poireaux, autres pois.</text:p>
      <text:p text:style-name="P5"/>
      <text:p text:style-name="P3"><text:span text:style-name="T3">POMMES DE TERRE GERMEES</text:span><text:span text:style-name="T4"> – <text:s/>Planter dans 5 cm de terre un tubercule chaque 40 cm, recouvrir de pailles, d’herbes <text:s/>sèches. Maintenir cette couverture importante (30 cm) Elle protégera les plants des dernières gelées. </text:span><text:soft-page-break/><text:span text:style-name="T4">Lorsque les tubercules se développent, on pourra prélever les tubercules suffisamment développés en prenant bien soin de ne pas abimer le plant. Les tubercules <text:s/>plus petits se développeront ensuite.</text:span></text:p>
      <text:p text:style-name="P34">Jours : <text:s/><text:span text:style-name="T26">4,5,6,7,15,16,23,24,</text:span></text:p>
      <text:p text:style-name="P18">Voisinage favorable : aneth, betterave, bourrache, cèleri, chou, concombre, épinard, pois, radis, tomate</text:p>
      <text:p text:style-name="P14">Voisinage défavorable : choux</text:p>
      <text:p text:style-name="P5"/>
      <text:p text:style-name="P22"><text:span text:style-name="T3">RADIS</text:span><text:span text:style-name="T4">– Semer en pleine terre, toutes variétés</text:span></text:p>
      <text:p text:style-name="P34">Jours : <text:s/><text:span text:style-name="T26">4,5,6,7,15,16,23,24,</text:span></text:p>
      <text:p text:style-name="P18">Voisinage favorable : carottes, cresson, <text:s/>haricots,, salades</text:p>
      <text:p text:style-name="P14">Voisinage défavorable : concombres </text:p>
      <text:p text:style-name="P5"/>
      <text:p text:style-name="P22"><text:span text:style-name="T3">SALSIFIS</text:span><text:span text:style-name="T4">– Semer en pleine terre, entretenir le sol frais jusqu’à la levée. Récolte octobre à mars.</text:span></text:p>
      <text:p text:style-name="P37"><text:span text:style-name="T5">Jours : </text:span><text:span text:style-name="T15">4,5,6,7,15,16,23,24,</text:span></text:p>
      <text:p text:style-name="P22"><text:span text:style-name="T3">SCORSONERES</text:span><text:span text:style-name="T4">– Semer en pleine terre ;</text:span></text:p>
      <text:p text:style-name="P34">Jours :<text:span text:style-name="T26">4,5,6,7,15,16,23,24,</text:span></text:p>
      <text:p text:style-name="P10"/>
      <text:p text:style-name="P3"><text:span text:style-name="T3">TOMATES</text:span><text:span text:style-name="T4">– Semer sur couche 18 <text:s/>à 20°, repiquer sur couche pour renforcer. Variétés précoces.</text:span></text:p>
      <text:p text:style-name="P34">Jours : <text:s/><text:span text:style-name="T25">1,2,3,4,21,22,29,30,31</text:span></text:p>
      <text:p text:style-name="P18">Voisinage favorable : carottes, cèleri, chou, épinard, haricot nain, oignon</text:p>
      <text:p text:style-name="P14">Voisinage défavorable : betteraves, chou rouge, fenouil, pois.</text:p>
      <text:p text:style-name="P3"><text:span text:style-name="T3">TOPINAMBOURS</text:span><text:span text:style-name="T4">– Planter en pleine terre.</text:span></text:p>
      <text:p text:style-name="P34">Jours : <text:s/><text:span text:style-name="T26">4,5,6,7,15,16,23,24,</text:span></text:p>
      <text:p text:style-name="P10"/>
      <text:p text:style-name="P10"><text:bookmark text:name="_GoBack"/></text:p>
      <text:p text:style-name="P28">FLEURS</text:p>
      <text:p text:style-name="P23"/>
      <text:p text:style-name="P25">Semis en caissette pour transplantation dans le jardin potager ou autre :</text:p>
      <text:p text:style-name="P40"><text:soft-page-break/><text:span text:style-name="T18">Jours <text:s/></text:span><text:span text:style-name="T6"><text:s/>-</text:span><text:span text:style-name="T10">4,5,6,7,15,16,23,24,</text:span></text:p>
      <text:p text:style-name="P26">FLEURS</text:p>
      <text:p text:style-name="P24">adoni<text:span text:style-name="T20">t </text:span><text:s/>goutte de sang, agératum du mexique, alysse odorant, Balsamine, belle de jour, campanule annuelle, capucine, centaurée odorante, centaurée barbeau, coréopsis, coquelicot, cosmos, dimorphotheca, escholscholtzia, euphorbe panachée, giroflée annuelle,godetia, gypsophile, haricot d'Espagne, immortelle, malope, muflier, nigelle, oeillet d'inde, pavot annuel, pétunia, pied d'alouette annuel, pois de senteur, rose d'inde, salpiglossis, saponaire, scabieuse, soleil annuel, souci, tabac, tagètes, verveine, zinnia.</text:p>
      <text:p text:style-name="P24"/>
      <text:p text:style-name="P39">Jours :<text:span text:style-name="T9">8,17,26</text:span></text:p>
      <text:p text:style-name="P27"/>
      <text:p text:style-name="P24">Repiquer au milieu des légumes (par groupe de 3 ou 5) les fleurs aux couleurs saturées afin d'attirer les insectes butineurs <text:s/></text:p>
      <text:p text:style-name="P24"/>
      <text:p text:style-name="P24"/>
      <text:p text:style-name="P25">BOUTURES DE ROSIERS</text:p>
      <text:p text:style-name="P24">Conseils si vous désirez faire des boutures de rosiers.</text:p>
      <text:p text:style-name="P24">Après avoir dégusté <text:s/>une canette ou bouteille de bière , la remplir d’eau et tremper la tige (4 heures) </text:p>
      <text:p text:style-name="P24">Ensuite la mettre en terre à l’envers, pendant environ 7 jours.</text:p>
      <text:p text:style-name="P24">Après ce temps, planter dans le bon sens et protéger du rayonnement solaire. <text:s/></text:p>
      <text:p text:style-name="P24"/>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ohit Devanagari1" svg:font-family="'Lohit Devanagari'"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Standard"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ar" style:country-asian="SA"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justify" style:justify-single-word="false" fo:text-indent="6.244cm" style:auto-text-indent="false"/>
      <style:text-properties fo:font-size="20pt" officeooo:rsid="00102b93" officeooo:paragraph-rsid="00102b93" style:font-size-asian="20pt" style:font-size-complex="20pt"/>
    </style:style>
    <style:style style:name="MP2" style:family="paragraph" style:parent-style-name="Header">
      <style:paragraph-properties fo:margin-left="0cm" fo:margin-right="0cm" fo:text-align="justify" style:justify-single-word="false" fo:text-indent="6.244cm" style:auto-text-indent="false"/>
      <style:text-properties fo:font-size="20pt" style:font-size-asian="20pt" style:font-size-complex="20pt"/>
    </style:style>
    <style:style style:name="MP3" style:family="paragraph">
      <style:paragraph-properties fo:text-align="center"/>
    </style:style>
    <style:style style:name="MP4" style:family="paragraph">
      <loext:graphic-properties draw:fill="none"/>
      <style:paragraph-properties fo:text-align="center"/>
    </style:style>
    <style:style style:name="MT1" style:family="text">
      <style:text-properties officeooo:rsid="0016785f"/>
    </style:style>
    <style:style style:name="MT2" style:family="text">
      <style:text-properties fo:color="#000000" fo:font-size="8pt" fo:letter-spacing="normal" fo:font-weight="bold"/>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7f7f7f" draw:stroke-linejoin="miter" draw:fill="none" draw:textarea-horizontal-align="center" draw:textarea-vertical-align="top" fo:padding-top="0.127cm" fo:padding-bottom="0.127cm" fo:padding-left="0.254cm" fo:padding-right="0.254cm" style:run-through="backgroun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37cm" style:layout-grid-ruby-height="0.19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Mars 202<text:span text:style-name="MT1">6</text:span></text:p>
        <text:p text:style-name="MP2"/>
      </style:header>
      <style:footer>
        <text:p text:style-name="Footer"><draw:g text:anchor-type="char" draw:z-index="7" draw:style-name="Mgr1"><draw:rect draw:style-name="Mgr2" draw:text-style-name="MP4" svg:width="1.214cm" svg:height="1.214cm" svg:x="0.34cm" svg:y="27.686cm"><text:p text:style-name="MP3"><text:span text:style-name="MT2">7</text:span></text:p></draw:rect></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09:59:00</meta:creation-date>
    <meta:initial-creator>Parent</meta:initial-creator>
    <dc:language>fr-FR</dc:language>
    <meta:print-date>2014-09-11T06:43:00</meta:print-date>
    <dc:date>2026-02-25T10:34:18.493049482</dc:date>
    <meta:editing-cycles>67</meta:editing-cycles>
    <meta:editing-duration>PT47M28S</meta:editing-duration>
    <meta:generator>LibreOffice/6.0.7.3$Linux_X86_64 LibreOffice_project/00m0$Build-3</meta:generator>
    <meta:document-statistic meta:table-count="0" meta:image-count="0" meta:object-count="0" meta:page-count="8" meta:paragraph-count="134" meta:word-count="1444" meta:character-count="9966" meta:non-whitespace-character-count="8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