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FreeSans" svg:font-family="FreeSans" style:font-pitch="variable"/>
    <style:font-face style:name="FreeSans1" svg:font-family="FreeSans, 'Times New Roman'" style:font-pitch="variable"/>
    <style:font-face style:name="Noto Sans CJK SC Regular1"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border-line-width-bottom="0.088cm 0.088cm 0.088cm" fo:padding-left="0cm" fo:padding-right="0cm" fo:padding-top="0cm" fo:padding-bottom="0.035cm" fo:border-left="none" fo:border-right="none" fo:border-top="none" fo:border-bottom="7.51pt double #800000"/>
      <style:text-properties style:font-name="Cambria" fo:font-size="16pt" style:font-name-asian="Times New Roman" style:font-size-asian="16pt" style:font-name-complex="Cambria" style:font-size-complex="16pt"/>
    </style:style>
    <style:style style:name="P2" style:family="paragraph" style:parent-style-name="Footer">
      <style:text-properties fo:language="none" fo:country="none" style:language-asian="none" style:country-asian="none"/>
    </style:style>
    <style:style style:name="P3" style:family="paragraph" style:parent-style-name="WW-Standard">
      <style:text-properties fo:font-size="13pt" style:font-size-asian="13pt" style:font-size-complex="13pt"/>
    </style:style>
    <style:style style:name="P4" style:family="paragraph" style:parent-style-name="WW-Standard">
      <style:paragraph-properties>
        <style:tab-stops>
          <style:tab-stop style:position="5.689cm"/>
        </style:tab-stops>
      </style:paragraph-properties>
      <style:text-properties fo:font-size="13pt" style:font-size-asian="13pt" style:font-size-complex="13pt"/>
    </style:style>
    <style:style style:name="P5" style:family="paragraph" style:parent-style-name="WW-Standard">
      <style:paragraph-properties>
        <style:tab-stops>
          <style:tab-stop style:position="14.023cm"/>
        </style:tab-stops>
      </style:paragraph-properties>
      <style:text-properties fo:font-size="13pt" style:font-size-asian="13pt" style:font-size-complex="13pt"/>
    </style:style>
    <style:style style:name="P6" style:family="paragraph" style:parent-style-name="WW-Standard">
      <style:paragraph-properties>
        <style:tab-stops>
          <style:tab-stop style:position="5.689cm"/>
        </style:tab-stops>
      </style:paragraph-properties>
      <style:text-properties fo:font-size="13pt" officeooo:rsid="00141450" officeooo:paragraph-rsid="0016b78e" style:font-size-asian="13pt" style:font-size-complex="13pt"/>
    </style:style>
    <style:style style:name="P7" style:family="paragraph" style:parent-style-name="WW-Standard">
      <style:text-properties fo:font-size="13pt" officeooo:rsid="0016b78e" officeooo:paragraph-rsid="0016b78e" style:font-size-asian="13pt" style:font-size-complex="13pt"/>
    </style:style>
    <style:style style:name="P8" style:family="paragraph" style:parent-style-name="WW-Standard">
      <style:text-properties fo:font-size="13pt" style:font-name-asian="Times New Roman" style:font-size-asian="13pt" style:font-name-complex="Times New Roman" style:font-size-complex="13pt"/>
    </style:style>
    <style:style style:name="P9" style:family="paragraph" style:parent-style-name="WW-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0" style:family="paragraph" style:parent-style-name="WW-Standard">
      <style:text-properties fo:font-size="13pt" style:text-underline-style="solid" style:text-underline-width="auto" style:text-underline-color="font-color" fo:font-weight="bold" style:font-size-asian="13pt" style:font-weight-asian="bold" style:font-size-complex="13pt"/>
    </style:style>
    <style:style style:name="P11" style:family="paragraph" style:parent-style-name="WW-Standard">
      <style:text-properties fo:color="#00b050" fo:font-size="13pt" style:font-size-asian="13pt" style:font-size-complex="13pt"/>
    </style:style>
    <style:style style:name="P12" style:family="paragraph" style:parent-style-name="WW-Standard">
      <style:paragraph-properties>
        <style:tab-stops>
          <style:tab-stop style:position="5.689cm"/>
        </style:tab-stops>
      </style:paragraph-properties>
      <style:text-properties fo:color="#00b050" fo:font-size="13pt" style:font-size-asian="13pt" style:font-size-complex="13pt"/>
    </style:style>
    <style:style style:name="P13" style:family="paragraph" style:parent-style-name="WW-Standard">
      <style:text-properties fo:color="#ff0000" fo:font-size="13pt" style:font-size-asian="13pt" style:font-size-complex="13pt"/>
    </style:style>
    <style:style style:name="P14" style:family="paragraph" style:parent-style-name="WW-Standard">
      <style:paragraph-properties>
        <style:tab-stops>
          <style:tab-stop style:position="5.689cm"/>
        </style:tab-stops>
      </style:paragraph-properties>
      <style:text-properties fo:color="#ff0000" fo:font-size="13pt" style:font-size-asian="13pt" style:font-size-complex="13pt"/>
    </style:style>
    <style:style style:name="P15" style:family="paragraph" style:parent-style-name="WW-Standard">
      <style:text-properties fo:color="#ff00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6" style:family="paragraph" style:parent-style-name="WW-Standard">
      <style:text-properties fo:color="#ffffff" fo:font-size="13pt" style:font-size-asian="13pt" style:font-size-complex="13pt"/>
    </style:style>
    <style:style style:name="P17" style:family="paragraph" style:parent-style-name="WW-Standard">
      <style:text-properties fo:color="#ff3333"/>
    </style:style>
    <style:style style:name="P18" style:family="paragraph" style:parent-style-name="WW-Standard">
      <style:text-properties fo:color="#ff3333" fo:font-size="13pt" style:font-size-asian="13pt" style:font-size-complex="13pt"/>
    </style:style>
    <style:style style:name="P19" style:family="paragraph" style:parent-style-name="WW-Standard">
      <style:paragraph-properties>
        <style:tab-stops>
          <style:tab-stop style:position="5.689cm"/>
        </style:tab-stops>
      </style:paragraph-properties>
      <style:text-properties fo:color="#ff3333" fo:font-size="13pt" style:font-size-asian="13pt" style:font-size-complex="13pt"/>
    </style:style>
    <style:style style:name="P20" style:family="paragraph" style:parent-style-name="WW-Standard">
      <style:text-properties fo:color="#00cc33" fo:font-size="13pt" style:font-size-asian="13pt" style:font-size-complex="13pt"/>
    </style:style>
    <style:style style:name="P21" style:family="paragraph" style:parent-style-name="WW-Standard">
      <style:text-properties officeooo:paragraph-rsid="0016b78e"/>
    </style:style>
    <style:style style:name="P22" style:family="paragraph" style:parent-style-name="WW-Standard">
      <style:text-properties officeooo:paragraph-rsid="00196b36"/>
    </style:style>
    <style:style style:name="P23" style:family="paragraph" style:parent-style-name="WW-Standard">
      <style:paragraph-properties>
        <style:tab-stops>
          <style:tab-stop style:position="5.689cm"/>
        </style:tab-stops>
      </style:paragraph-properties>
      <style:text-properties officeooo:paragraph-rsid="00196b36"/>
    </style:style>
    <style:style style:name="P24" style:family="paragraph" style:parent-style-name="WW-Standard">
      <style:paragraph-properties fo:margin-left="6.253cm" fo:margin-right="0cm" fo:text-indent="1.251cm" style:auto-text-indent="false"/>
      <style:text-properties fo:font-size="14pt" fo:font-weight="bold" style:font-size-asian="14pt" style:font-weight-asian="bold" style:font-size-complex="14pt"/>
    </style:style>
    <style:style style:name="P25" style:family="paragraph" style:parent-style-name="WW-Standard" style:master-page-name="Standard">
      <style:paragraph-properties style:page-number="auto"/>
      <style:text-properties fo:font-size="13pt" style:font-size-asian="13pt" style:font-size-complex="13pt"/>
    </style:style>
    <style:style style:name="P26" style:family="paragraph" style:parent-style-name="WW-Standard">
      <style:paragraph-properties>
        <style:tab-stops>
          <style:tab-stop style:position="5.689cm"/>
        </style:tab-stops>
      </style:paragraph-properties>
      <style:text-properties officeooo:paragraph-rsid="001ba4eb"/>
    </style:style>
    <style:style style:name="P27" style:family="paragraph" style:parent-style-name="WW-Standard">
      <style:text-properties officeooo:paragraph-rsid="001ba4eb"/>
    </style:style>
    <style:style style:name="P28" style:family="paragraph" style:parent-style-name="WW-Standard">
      <style:text-properties fo:font-size="13pt" officeooo:paragraph-rsid="001ba4eb" style:font-size-asian="13pt" style:font-size-complex="13pt"/>
    </style:style>
    <style:style style:name="P29" style:family="paragraph" style:parent-style-name="WW-Standard">
      <style:text-properties fo:font-size="13pt" officeooo:rsid="00152839" officeooo:paragraph-rsid="001ba4eb" style:font-size-asian="13pt" style:font-size-complex="13pt"/>
    </style:style>
    <style:style style:name="P30" style:family="paragraph" style:parent-style-name="WW-Standard">
      <style:paragraph-properties>
        <style:tab-stops>
          <style:tab-stop style:position="5.689cm"/>
        </style:tab-stops>
      </style:paragraph-properties>
      <style:text-properties fo:font-size="13pt" officeooo:paragraph-rsid="001d046d" style:font-name-asian="Times New Roman" style:font-size-asian="13pt" style:font-name-complex="Times New Roman" style:font-size-complex="13pt"/>
    </style:style>
    <style:style style:name="P31" style:family="paragraph" style:parent-style-name="WW-Standard">
      <style:text-properties officeooo:paragraph-rsid="001d046d"/>
    </style:style>
    <style:style style:name="P32" style:family="paragraph">
      <loext:graphic-properties draw:fill="none" draw:fill-color="#ffffff"/>
      <style:paragraph-properties fo:text-align="center" style:writing-mode="lr-tb"/>
    </style:style>
    <style:style style:name="P33" style:family="paragraph">
      <style:paragraph-properties fo:text-align="center" style:punctuation-wrap="simple" style:writing-mode="lr-tb">
        <style:tab-stops>
          <style:tab-stop style:position="4.536cm" style:type="center"/>
          <style:tab-stop style:position="9.072cm" style:type="right"/>
        </style:tab-stops>
      </style:paragraph-properties>
    </style:style>
    <style:style style:name="P34" style:family="paragraph">
      <loext:graphic-properties draw:fill="none" draw:fill-color="#ffffff"/>
      <style:paragraph-properties fo:text-align="center" style:punctuation-wrap="simple" style:writing-mode="lr-tb">
        <style:tab-stops>
          <style:tab-stop style:position="4.536cm" style:type="center"/>
          <style:tab-stop style:position="9.072cm" style:type="right"/>
        </style:tab-stops>
      </style:paragraph-properties>
    </style:style>
    <style:style style:name="T1" style:family="text">
      <style:text-properties officeooo:rsid="00121aaa"/>
    </style:style>
    <style:style style:name="T2" style:family="text">
      <style:text-properties fo:font-size="13pt" style:font-size-asian="13pt" style:font-size-complex="13pt"/>
    </style:style>
    <style:style style:name="T3" style:family="text">
      <style:text-properties fo:font-size="13pt" officeooo:rsid="00196b36" style:font-size-asian="13pt" style:font-size-complex="13pt"/>
    </style:style>
    <style:style style:name="T4" style:family="text">
      <style:text-properties fo:font-size="13pt" officeooo:rsid="001ba4eb" style:font-size-asian="13pt" style:font-size-complex="13pt"/>
    </style:style>
    <style:style style:name="T5" style:family="text">
      <style:text-properties fo:font-size="13pt" style:font-name-asian="Times New Roman" style:font-size-asian="13pt" style:font-name-complex="Times New Roman" style:font-size-complex="13pt"/>
    </style:style>
    <style:style style:name="T6"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7" style:family="text">
      <style:text-properties fo:font-size="13pt" style:text-underline-style="solid" style:text-underline-width="auto" style:text-underline-color="font-color" fo:font-weight="bold" style:font-size-asian="13pt" style:font-weight-asian="bold" style:font-size-complex="13pt"/>
    </style:style>
    <style:style style:name="T8" style:family="text">
      <style:text-properties fo:color="#ff0000" fo:font-size="13pt" style:font-size-asian="13pt" style:font-size-complex="13pt"/>
    </style:style>
    <style:style style:name="T9" style:family="text">
      <style:text-properties fo:color="#00cccc" fo:font-size="13pt" style:font-size-asian="13pt" style:font-size-complex="13pt"/>
    </style:style>
    <style:style style:name="T10" style:family="text">
      <style:text-properties fo:color="#00cccc" fo:font-size="13pt" style:font-name-asian="Times New Roman" style:font-size-asian="13pt" style:font-name-complex="Times New Roman" style:font-size-complex="13pt"/>
    </style:style>
    <style:style style:name="T11" style:family="text">
      <style:text-properties fo:color="#ffffff" fo:font-size="13pt" style:font-size-asian="13pt" style:font-size-complex="13pt"/>
    </style:style>
    <style:style style:name="T12" style:family="text">
      <style:text-properties fo:color="#ffffff" fo:font-size="13pt" officeooo:rsid="0011bc87" style:font-size-asian="13pt" style:font-size-complex="13pt"/>
    </style:style>
    <style:style style:name="T13" style:family="text">
      <style:text-properties fo:color="#ffffff" fo:font-size="13pt" officeooo:rsid="00121aaa" style:font-size-asian="13pt" style:font-size-complex="13pt"/>
    </style:style>
    <style:style style:name="T14" style:family="text">
      <style:text-properties fo:color="#ffffff" fo:font-size="13pt" officeooo:rsid="00141450" style:font-size-asian="13pt" style:font-size-complex="13pt"/>
    </style:style>
    <style:style style:name="T15" style:family="text">
      <style:text-properties fo:color="#ffffff" fo:font-size="13pt" officeooo:rsid="0016b78e" style:font-size-asian="13pt" style:font-size-complex="13pt"/>
    </style:style>
    <style:style style:name="T16" style:family="text">
      <style:text-properties fo:color="#ffffff" fo:font-size="13pt" officeooo:rsid="00196b36" style:font-size-asian="13pt" style:font-size-complex="13pt"/>
    </style:style>
    <style:style style:name="T17" style:family="text">
      <style:text-properties fo:color="#ffffff" fo:font-size="13pt" officeooo:rsid="001ba4eb" style:font-size-asian="13pt" style:font-size-complex="13pt"/>
    </style:style>
    <style:style style:name="T18" style:family="text">
      <style:text-properties fo:color="#000000" fo:font-size="13pt" style:font-size-asian="13pt" style:font-size-complex="13pt"/>
    </style:style>
    <style:style style:name="T19" style:family="text">
      <style:text-properties fo:color="#000000" fo:font-size="13pt" officeooo:rsid="00152839" style:font-size-asian="13pt" style:font-size-complex="13pt"/>
    </style:style>
    <style:style style:name="T20" style:family="text">
      <style:text-properties fo:color="#000000" fo:font-size="13pt" officeooo:rsid="0016b78e" style:font-size-asian="13pt" style:font-size-complex="13pt"/>
    </style:style>
    <style:style style:name="T21" style:family="text">
      <style:text-properties fo:color="#000000" fo:font-size="13pt" officeooo:rsid="00196b36" style:font-size-asian="13pt" style:font-size-complex="13pt"/>
    </style:style>
    <style:style style:name="T22" style:family="text">
      <style:text-properties fo:color="#000000" fo:font-size="13pt" officeooo:rsid="001ba4eb" style:font-size-asian="13pt" style:font-size-complex="13pt"/>
    </style:style>
    <style:style style:name="T23" style:family="text">
      <style:text-properties fo:color="#00cc33" fo:font-size="13pt" style:font-size-asian="13pt" style:font-size-complex="13pt"/>
    </style:style>
    <style:style style:name="T24" style:family="text">
      <style:text-properties fo:color="#00b050" fo:font-size="13pt" style:font-size-asian="13pt" style:font-size-complex="13pt"/>
    </style:style>
    <style:style style:name="T25" style:family="text">
      <style:text-properties officeooo:rsid="0016b78e"/>
    </style:style>
    <style:style style:name="T26" style:family="text">
      <style:text-properties officeooo:rsid="00196b36"/>
    </style:style>
    <style:style style:name="T27" style:family="text">
      <style:text-properties officeooo:rsid="001ba4eb"/>
    </style:style>
    <style:style style:name="T28" style:family="text">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solid" svg:stroke-width="0.026cm" svg:stroke-color="#7f7f7f" svg:stroke-opacity="1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WW-Standard"><text:span text:style-name="T5"><text:s/></text:span><text:span text:style-name="T6">Arroche </text:span><text:span text:style-name="T2">semer en pleine terre en place.</text:span></text:p>
      <text:p text:style-name="P11">Associations favorables : céleri, chou, fraisier, haricot, pois, radis, salade.</text:p>
      <text:p text:style-name="P13">Associations défavorables <text:s/>: betterave rouge, épinards.</text:p>
      <text:p text:style-name="P27"><text:span text:style-name="T2">Jours favorables : <text:s/></text:span><text:span text:style-name="T4">6,7,15,16,17,24,</text:span></text:p>
      <text:p text:style-name="P3"/>
      <text:p text:style-name="WW-Standard"><text:span text:style-name="T6">Artichauts </text:span><text:span text:style-name="T2">Planter en pleine terre <text:s/>les oeilletons d'artichauts, pour une récolte septembre, octobre</text:span></text:p>
      <text:p text:style-name="P21"><text:span text:style-name="T2">Jours favorables:</text:span><text:span text:style-name="T4">5,13,14,22,</text:span></text:p>
      <text:p text:style-name="P3">Les vieilles plantations : débarrassées de leur litière hivernale, défaire les buttes de terre, ne garder que 3 oeilletons par pied. Fumer, et protéger le sol.</text:p>
      <text:p text:style-name="P3"/>
      <text:p text:style-name="P3"/>
      <text:p text:style-name="WW-Standard"><text:span text:style-name="T6">Asperges</text:span><text:span text:style-name="T2"> :Planter en pleine terre, terrain bien drainé . Récolte dès la troisième année.</text:span></text:p>
      <text:p text:style-name="P27"><text:span text:style-name="T2">Jours favorables : <text:s/></text:span><text:span text:style-name="T4">6,7,15,16,17,24,</text:span></text:p>
      <text:p text:style-name="P3">Prévoir un espace fixe : <text:s/>les asperges restent en place environ 10 ans.</text:p>
      <text:p text:style-name="P11">Les asperges éloignent la mouche qui perturbe les tomates. ( à vérifier!)</text:p>
      <text:p text:style-name="P3"/>
      <text:p text:style-name="WW-Standard"><text:span text:style-name="T6">Barbe de capucin </text:span><text:span text:style-name="T2">Semer en pleine place <text:s/>la chicorée sauvage ordinaire pour une récolte l'hiver prochain.</text:span></text:p>
      <text:p text:style-name="P11">Associations favorables : épinards, roquette.</text:p>
      <text:p text:style-name="P13">Associations défavorables : asperges, choux-fleurs</text:p>
      <text:p text:style-name="P27"><text:span text:style-name="T2">Jours favorables </text:span><text:span text:style-name="T4">6,7,15,16,17,24,</text:span></text:p>
      <text:p text:style-name="WW-Standard"><text:span text:style-name="T6">Basilics </text:span><text:span text:style-name="T2">Semis à chaud.on repique en couche. Pour mettre en place en même temps que les tomates.</text:span></text:p>
      <text:p text:style-name="P27"><text:span text:style-name="T2">Jours favorables : </text:span><text:span text:style-name="T4">6,7,15,16,17,24,</text:span></text:p>
      <text:p text:style-name="P3"/>
      <text:p text:style-name="WW-Standard"><text:span text:style-name="T7">Betteraves à salade</text:span><text:span text:style-name="T2"> – semer à bonne exposition lorsque les gelées ne sont plus à craindre.</text:span></text:p>
      <text:p text:style-name="P21"><text:span text:style-name="T2">Jours favorables : </text:span><text:span text:style-name="T4">1,2,3,11,12,20,28,29,30</text:span></text:p>
      <text:p text:style-name="WW-Standard"><text:span text:style-name="T8">N'aime pas les asperges, épinards, poireau, tomate</text:span><text:span text:style-name="T2">.</text:span></text:p>
      <text:p text:style-name="P16">mm111135­­llljfj1hhffkjf</text:p>
      <text:p text:style-name="WW-Standard"><text:span text:style-name="T6">Cardons</text:span><text:span text:style-name="T2"> semer quatre ou cinq graines en poquet pour une mise en place en pleine terre.</text:span></text:p>
      <text:p text:style-name="P3">Il ne pousse vraiment qu'en arrière saison.</text:p>
      <text:p text:style-name="P27"><text:span text:style-name="T2">Jours favorables :</text:span><text:span text:style-name="T4">6,7,15,16,17,24,</text:span></text:p>
      <text:p text:style-name="WW-Standard"><text:span text:style-name="T10"><text:s/></text:span><text:span text:style-name="T9">Aime : chou, poireau, laitue, épinard, haricot, pois, fève, chicorée, scarole</text:span></text:p>
      <text:p text:style-name="P13">N'aime pas l’ail</text:p>
      <text:p text:style-name="P3"/>
      <text:p text:style-name="WW-Standard"><text:span text:style-name="T6">Carottes</text:span><text:span text:style-name="T2">: faculté germinative 4/5 ans. Levée 10/20 Jours</text:span></text:p>
      <text:p text:style-name="P3">Touchon, (Biau Germe), Nantaise 2 (Graines del pais).</text:p>
      <text:p text:style-name="P3">Semer en pleine terre, en place, Ajouter au <text:s/>semis quelques graines de radis et repiquer des laitues <text:s/>toutes variétés.</text:p>
      <text:p text:style-name="P27"><text:span text:style-name="T5"><text:s/></text:span><text:span text:style-name="T2">Jours favorables :</text:span><text:span text:style-name="T16">2-</text:span><text:span text:style-name="T21">2-3-11-12-13-21-22-29-30</text:span><text:span text:style-name="T16">-2-3</text:span><text:span text:style-name="T17">1,2,3,11,12,20,28,29,30</text:span><text:span text:style-name="T16">-12-13-21-22-29-30</text:span><text:span text:style-name="T15">l</text:span></text:p>
      <text:p text:style-name="WW-Standard"><text:span text:style-name="T5"><text:s/></text:span><text:span text:style-name="T23">Aime </text:span><text:span text:style-name="T24">: céleri, laitue.</text:span></text:p>
      <text:p text:style-name="WW-Standard"><text:span text:style-name="T8">N'aime pas les asperges, épinards, poireau, tomate</text:span><text:span text:style-name="T2">.</text:span></text:p>
      <text:p text:style-name="P3"/>
      <text:p text:style-name="P3">Pour éloigner la mouche de la carotte , on peut semer quelques graines de coriandre. On <text:soft-page-break/>peut également <text:s/>semer de la tanaisie. <text:s/>Protection croisée avec les poireaux.</text:p>
      <text:p text:style-name="WW-Standard"><text:span text:style-name="T5"><text:s/></text:span><text:span text:style-name="T24">Les carottes aiment : ail,aneth, chou, ciboulette, oignons, poireaux, pois,radis, salade, tomate</text:span><text:span text:style-name="T2">.</text:span></text:p>
      <text:p text:style-name="P13">N'aiment pas la menthe.<text:tab/></text:p>
      <text:p text:style-name="P15"/>
      <text:p text:style-name="WW-Standard"><text:span text:style-name="T6">Céleris : </text:span><text:span text:style-name="T2"><text:s text:c="98"/><text:tab/><text:tab/><text:tab/></text:span></text:p>
      <text:p text:style-name="P3">À côtes : semer sur couche en pépinière, puis repiquer sur couche. Planter en mai en terre riche. <text:s/></text:p>
      <text:p text:style-name="P11">Aiment : choux, épinards, haricots,poireaux, pois, tomates.</text:p>
      <text:p text:style-name="P19">N’aime pas : panais, carotte, maïs</text:p>
      <text:p text:style-name="P23"><text:span text:style-name="T2">Semer de préférence : <text:s text:c="2"/></text:span><text:span text:style-name="T3">4-5-14-1523-24-</text:span></text:p>
      <text:p text:style-name="P3"/>
      <text:p text:style-name="WW-Standard"><text:span text:style-name="T6">Chicorées frisées et scaroles : </text:span><text:span text:style-name="T2">semer sur couche <text:s/>chaude, <text:s/>en pépinière. <text:s/>Repiquer 15 jours après.</text:span></text:p>
      <text:p text:style-name="P26"><text:span text:style-name="T2">Jours favorables :</text:span><text:span text:style-name="T4">6,7,15,16,17,24,</text:span></text:p>
      <text:p text:style-name="P11">Aiment : aneth, bourrache, carotte, choux raves et autres choux, concombres, épinards, fenouil, haricots, oignons, pois, poivrons, radis tomates.</text:p>
      <text:p text:style-name="P13">N'aiment pas : céleri, cresson, persil.</text:p>
      <text:p text:style-name="P13"/>
      <text:p text:style-name="WW-Standard"><text:span text:style-name="T6">Choux: </text:span><text:span text:style-name="T2">semer sur couche, en pépinière. Pour planter en <text:s/>mai sur vieille couche ou en pleine terre. <text:s/>Récolte en juin. <text:s/></text:span></text:p>
      <text:p text:style-name="P3">Planter en pleine terre les semis <text:s/>:d' août/ septembre.</text:p>
      <text:p text:style-name="P3">Semer en pleine terre en pépinière :</text:p>
      <text:p text:style-name="P3">1) Les variétés hâtives de printemps, pour une <text:s/>récolte en <text:s/>juin.</text:p>
      <text:p text:style-name="P3">2)Les variétés de moyenne saison, pour une récolte d'août à octobre.</text:p>
      <text:p text:style-name="P3">3) Les choux de Bruxelles. La récolte aura lieu à partir du mois d'octobre , jusqu'au mois de février. <text:s/></text:p>
      <text:p text:style-name="P11">Aiment : betteraves, bourrache, céleri, concombre, épinards, haricots nains,</text:p>
      <text:p text:style-name="P11">pois,salades, tomates.</text:p>
      <text:p text:style-name="P13">N'aiment pas autres variétés de choux, ail, oignons.</text:p>
      <text:p text:style-name="P26"><text:span text:style-name="T2">Jours favorables : <text:s/></text:span><text:span text:style-name="T22">6,7,15,16,17,24,</text:span></text:p>
      <text:p text:style-name="P6"/>
      <text:p text:style-name="P4"/>
      <text:p text:style-name="WW-Standard"><text:span text:style-name="T6">Choux-fleurs</text:span><text:span text:style-name="T2">: <text:s/>Repiquer sur couche les semis de février </text:span></text:p>
      <text:p text:style-name="P11">Aiment : céleri, haricots nains, phacélie, tomates.</text:p>
      <text:p text:style-name="P13">N'aiment pas : <text:s/>choux, oignons, pommes de terre.</text:p>
      <text:p text:style-name="P27"><text:span text:style-name="T2">Jours favorables :</text:span><text:span text:style-name="T4">5,13,14,22,</text:span></text:p>
      <text:p text:style-name="P7"/>
      <text:p text:style-name="WW-Standard"><text:span text:style-name="T6">Ciboule:</text:span><text:span text:style-name="T2"> Semer en pleine terre, en place. Récolte de juillet au printemps suivant.</text:span></text:p>
      <text:p text:style-name="P11">Aiment : la plupart des légumes, en particulier : la crotte, la laitue, le fraisier.</text:p>
      <text:p text:style-name="P13">N'aiment pas : <text:s/>les fabacées ( pois, fèves, haricot), les autres liliacées (ail, échalote, poireau) maïs .</text:p>
      <text:p text:style-name="P27"><text:span text:style-name="T2">Jours favorables <text:s/>:</text:span><text:span text:style-name="T22">6,7,15,16,17,24,</text:span></text:p>
      <text:p text:style-name="WW-Standard"/>
      <text:p text:style-name="WW-Standard"><text:span text:style-name="T6">Ciboulette : </text:span><text:span text:style-name="T2">Semer en pleine terre, <text:s/>en place. Récolte de juillet au printemps suivant. <text:s/>.</text:span></text:p>
      <text:p text:style-name="P21"><text:span text:style-name="T5"><text:s/></text:span><text:span text:style-name="T2">Jours favorables <text:s/>: </text:span><text:span text:style-name="T11"><text:s/></text:span><text:span text:style-name="T18"><text:s/></text:span><text:span text:style-name="T19">1</text:span><text:span text:style-name="T20">7-8-16-17- 26-27-</text:span></text:p>
      <text:p text:style-name="P11">Association favorable : carotte</text:p>
      <text:p text:style-name="P11"><text:soft-page-break/></text:p>
      <text:p text:style-name="WW-Standard"><text:span text:style-name="T6">Concombre </text:span><text:span text:style-name="T2">semer en godets enterrés. <text:s/>Planter en <text:s/>mai <text:s/>en pleine terre .</text:span></text:p>
      <text:p text:style-name="P28">Jours favorables :<text:span text:style-name="T27">8,9,10,17,18,19,26,27</text:span></text:p>
      <text:p text:style-name="P11">Associations favorables : Aneth, basilic, céleri, épinard, fenouil, haricot à <text:s/>rames, oignon, salade.</text:p>
      <text:p text:style-name="P17">Association défavorable : autres cucurbitacées : courge, potiron, courgette. </text:p>
      <text:p text:style-name="WW-Standard"/>
      <text:p text:style-name="WW-Standard"><text:span text:style-name="T6">Courgette:</text:span><text:span text:style-name="T2"> pour une production hâtive de courgettes, semer en godets sur couche. Planter en pleine terre en mai.</text:span></text:p>
      <text:p text:style-name="P28">Jours favorables : <text:span text:style-name="T27">8,9,10,17,18,19,26,27</text:span></text:p>
      <text:p text:style-name="P11">Associations favorables : basilic, haricot, oignon.</text:p>
      <text:p text:style-name="P13">Associations défavorables : concombre.</text:p>
      <text:p text:style-name="P13"/>
      <text:p text:style-name="WW-Standard"><text:span text:style-name="T6">Cresson d'alénois <text:s/></text:span><text:span text:style-name="T2">semer en pleine terre, en place, à exposition chaude et abritée pour une récolte en mai</text:span></text:p>
      <text:p text:style-name="P11">supporté par le fraisier, le radis noir et la tomate.</text:p>
      <text:p text:style-name="P26"><text:span text:style-name="T2">Semer de préférence : </text:span><text:span text:style-name="T4">6,7,15,16,17,24,</text:span></text:p>
      <text:p text:style-name="P3"/>
      <text:p text:style-name="WW-Standard"><text:span text:style-name="T6">Epinards : </text:span><text:span text:style-name="T2">Semer en pleine terre, en place terrain frais, pour une récolte en juin.</text:span></text:p>
      <text:p text:style-name="P12">Associations favorables: chou, fraisier, haricot, pois, radis, salade, tomate.</text:p>
      <text:p text:style-name="P14">Associations défavorables: betteraves.</text:p>
      <text:p text:style-name="P26"><text:span text:style-name="T2">Jours favorables : </text:span><text:span text:style-name="T4">6,7,15,16,17,24,</text:span></text:p>
      <text:p text:style-name="P4"/>
      <text:p text:style-name="WW-Standard"><text:span text:style-name="T6">Estragon</text:span><text:span text:style-name="T2"> planter en pleine terre <text:s/>.</text:span></text:p>
      <text:p text:style-name="P30"><text:s text:c="2"/><text:span text:style-name="T27">6,7,15,16,17,24,</text:span></text:p>
      <text:p text:style-name="P4"/>
      <text:p text:style-name="WW-Standard"><text:span text:style-name="T6">Fraisiers - <text:s/></text:span><text:span text:style-name="T2">planter en pleine terre en place. Récolte l'année suivante. <text:s/></text:span></text:p>
      <text:p text:style-name="P29">Jours favorables <text:span text:style-name="T27">8,9,10,17,18,19,26,27</text:span></text:p>
      <text:p text:style-name="P3"/>
      <text:p text:style-name="WW-Standard"><text:span text:style-name="T6">Laitues </text:span><text:span text:style-name="T2">pommées de printemps, et romaines.</text:span></text:p>
      <text:p text:style-name="P3">Repiquer en pleine terre.</text:p>
      <text:p text:style-name="P27"><text:span text:style-name="T2">Jours favorables : </text:span><text:span text:style-name="T4">6,7,15,16,17,24,</text:span></text:p>
      <text:p text:style-name="WW-Standard"><text:span text:style-name="T5"><text:s/></text:span><text:span text:style-name="T24">Aiment : aneth, betterave, bourrache, concombre, chou, chou-rave, épinards, haricots, pois, radis, tomates</text:span><text:span text:style-name="T2">.</text:span></text:p>
      <text:p text:style-name="P13">N'aiment pas, cèleri, cresson, persil.</text:p>
      <text:p text:style-name="P13"/>
      <text:p text:style-name="WW-Standard"><text:span text:style-name="T6">Melons </text:span><text:span text:style-name="T2">semer sur couche chaude de 25 à 30°. Repiquer en pleine terre dans des trous remplis de terreau / fumier, les semis de mars. Couvrir de cloches ou de tunnels plastiques pendant quelques temps. <text:s text:c="3"/></text:span></text:p>
      <text:p text:style-name="P27"><text:span text:style-name="T5"><text:s/></text:span><text:span text:style-name="T2">Jours favorables : </text:span><text:span text:style-name="T4">8,9,10,17,18,19,26,27</text:span></text:p>
      <text:p text:style-name="WW-Standard"><text:span text:style-name="T6">Navets: </text:span><text:span text:style-name="T2">semer en pleine terre. Arroser chaque jour.</text:span></text:p>
      <text:p text:style-name="P22"><text:span text:style-name="T2">Jours favorables : <text:s/></text:span><text:span text:style-name="T3">2-3-11-12-13-21-22-29-30</text:span><text:span text:style-name="T15">l</text:span><text:span text:style-name="T13">17-25-2615-16-17-25-26</text:span></text:p>
      <text:p text:style-name="P18">Associations favorables : pois, haricots</text:p>
      <text:p text:style-name="P20">Associations défavorables : Autres brassicacées : radis, chou, roquette… et la chicorée et la scarole.</text:p>
      <text:p text:style-name="P20"/>
      <text:p text:style-name="P9">Oignons de couleur</text:p>
      <text:p text:style-name="P3"><text:soft-page-break/>Semer en pleine terre, en place. Toutes variétés. C'est la meilleure époque pour la provision d'hiver.</text:p>
      <text:p text:style-name="P11">Aiment : <text:s/>aneth, carottes, concombre, panais, salades, tomates, sous les rosiers, et arbres fruitiers</text:p>
      <text:p text:style-name="P13">N’aiment pas : les fabacées les haricots, pois, fèves, les autres liliacées : ail, échalote, poireau, maïs.</text:p>
      <text:p text:style-name="P27"><text:span text:style-name="T2">Jours favorables :</text:span><text:span text:style-name="T11">2</text:span><text:span text:style-name="T13">1</text:span><text:span text:style-name="T22">6,7,15,16,17,24,</text:span></text:p>
      <text:p text:style-name="P10">Oignons jaunes de Mulhouse sous forme de bulbilles</text:p>
      <text:p text:style-name="WW-Standard"><text:span text:style-name="T8">N'aiment pas : chou, haricots, poireaux, tomates</text:span><text:span text:style-name="T2">.</text:span></text:p>
      <text:p text:style-name="P27"><text:span text:style-name="T2">Jours favorables : </text:span><text:span text:style-name="T15">7-</text:span><text:span text:style-name="T17">6,7,15,16,17,24,</text:span></text:p>
      <text:p text:style-name="P5"/>
      <text:p text:style-name="P5"/>
      <text:p text:style-name="WW-Standard"><text:span text:style-name="T6">Pois chiches <text:s/></text:span><text:span text:style-name="T2">semer en pleine terre dans une terre réchauffée. ( fixe l'azote)</text:span></text:p>
      <text:p text:style-name="P28">Jours favorables : <text:s/><text:span text:style-name="T27">8,9,10,17,18,19,26,27</text:span></text:p>
      <text:p text:style-name="P3"/>
      <text:p text:style-name="WW-Standard"><text:span text:style-name="T6">Persil </text:span><text:span text:style-name="T2"><text:s text:c="2"/>semer en pleine terre toutes les variétés. Maintenir humide ( une couverture tissée , un papier journal maintenu contre le vent , sont très efficace.</text:span></text:p>
      <text:p text:style-name="P11">Associations favorables : tomate, poireau.</text:p>
      <text:p text:style-name="P13">Association défavorables : salade.</text:p>
      <text:p text:style-name="P26"><text:span text:style-name="T2">Semer de préférence :</text:span><text:span text:style-name="T4">6,7,15,16,17,24,</text:span></text:p>
      <text:p text:style-name="P4"/>
      <text:p text:style-name="WW-Standard"><text:span text:style-name="T6">Piments </text:span><text:span text:style-name="T2">semer sur couche, en pépinière. <text:s text:c="2"/>mise en place définitive en <text:s/>mai/ juin.</text:span></text:p>
      <text:p text:style-name="P11">Associations favorables : chou, carotte, oeillet d’Inde</text:p>
      <text:p text:style-name="P13">Association défavorables : autres solanacées : tomate, aubergine, pomme de terre.</text:p>
      <text:p text:style-name="P28">Jours favorables : <text:s/><text:span text:style-name="T27">8,9,10,17,18,19,26,27</text:span></text:p>
      <text:p text:style-name="WW-Standard"><text:span text:style-name="T6">Pissenlits</text:span><text:span text:style-name="T2">: semer en pleine terre, toutes variétés.</text:span></text:p>
      <text:p text:style-name="P26"><text:span text:style-name="T2">Semer de préférence :</text:span><text:span text:style-name="T4">6,7,15,16,17,24,</text:span></text:p>
      <text:p text:style-name="P4"/>
      <text:p text:style-name="WW-Standard"><text:span text:style-name="T6">Poireaux : </text:span><text:span text:style-name="T2">Semer en pleine terre. Planter en juin/juillet ;</text:span></text:p>
      <text:p text:style-name="P3">mettre en pleine terre les plants du semis de janvier . Ne pas enterrer les plants de plus de 5cm ;</text:p>
      <text:p text:style-name="P26"><text:span text:style-name="T2">Semer de préférence <text:s/>:</text:span><text:span text:style-name="T4">6,7,15,16,17,24</text:span></text:p>
      <text:p text:style-name="P11">associations favorables : ail, carotte, céleri épinard, fraisier, tomate.</text:p>
      <text:p text:style-name="P13">associations défavorables : haricots, pois.</text:p>
      <text:p text:style-name="P13"/>
      <text:p text:style-name="WW-Standard"><text:span text:style-name="T6">Pois : </text:span><text:span text:style-name="T2">semer en pleine terre, toutes variétés.</text:span></text:p>
      <text:p text:style-name="P11">Aiment : carottes, céleri, chou, épinards, radis, salades.</text:p>
      <text:p text:style-name="P13">N'aiment pas : autres pois, haricots, oignons, poireaux tomates.</text:p>
      <text:p text:style-name="P28">Jours favorables :<text:span text:style-name="T27">8,9,10,17,18,19,26,27</text:span></text:p>
      <text:p text:style-name="P3"/>
      <text:p text:style-name="P3"/>
      <text:p text:style-name="P9">Pommes de terre germées</text:p>
      <text:p text:style-name="P3">planter dans 5cm de terre un tubercule chaque 40cm.recouvrir de pailles, d'herbes sèches . Maintenir cette couverture importante (30cm).</text:p>
      <text:p text:style-name="WW-Standard"><text:span text:style-name="T24">Aiment : aneth, betterave, bourrache, cèleri, chou, concombre, épinard, pois, radis, tomate</text:span><text:span text:style-name="T2">. </text:span></text:p>
      <text:p text:style-name="P13">N'aiment pas : n'aiment pas les choux</text:p>
      <text:p text:style-name="P31">Jours favorables : <text:span text:style-name="T16">-</text:span><text:span text:style-name="T22">1,2,3,11,12,20,28,29,30</text:span><text:span text:style-name="T12">7</text:span><text:span text:style-name="T17">1,2,3,11,12,20,28,29,30</text:span><text:span text:style-name="T14">,10,11,19,20,28,29</text:span><text:span text:style-name="T12"> </text:span><text:span text:style-name="T11">– </text:span><text:span text:style-name="T12">8</text:span><text:span text:style-name="T11"> – </text:span><text:soft-page-break/><text:span text:style-name="T12">15</text:span><text:span text:style-name="T11"> – </text:span><text:span text:style-name="T12">16</text:span><text:span text:style-name="T11">_ 1</text:span><text:span text:style-name="T12">7</text:span><text:span text:style-name="T11"> – </text:span><text:span text:style-name="T12">25</text:span><text:span text:style-name="T11"> – 26 _ 27 _ 28 _</text:span></text:p>
      <text:p text:style-name="P8"><text:s/></text:p>
      <text:p text:style-name="WW-Standard"><text:span text:style-name="T6">Radis</text:span><text:span text:style-name="T2"> Semer en pleine terre, toutes variétés.</text:span></text:p>
      <text:p text:style-name="P27"><text:span text:style-name="T5"><text:s/></text:span><text:span text:style-name="T2">Jours favorables </text:span><text:span text:style-name="T4">1,2,3,11,12,20,28,29,30</text:span><text:span text:style-name="T17">2,3,11,12,20,2,3,11,12,20,28,29,30</text:span></text:p>
      <text:p text:style-name="P11">Associations favorables : Carottes, cresson, haricots, salades.</text:p>
      <text:p text:style-name="P13">Association défavorable : concombre <text:s/></text:p>
      <text:p text:style-name="WW-Standard"/>
      <text:p text:style-name="WW-Standard"><text:span text:style-name="T6">Salsifis </text:span><text:span text:style-name="T2">semer en pleine terre, entretenir le sol frais jusqu'à la levée. Récolte octobre à mars.</text:span></text:p>
      <text:p text:style-name="P27"><text:span text:style-name="T5"><text:s/></text:span><text:span text:style-name="T2">Jours favorables : </text:span><text:span text:style-name="T11"><text:s/></text:span><text:span text:style-name="T16">2-</text:span><text:span text:style-name="T22">1,2,3,11,12,20,28,29,30</text:span></text:p>
      <text:p text:style-name="P8"><text:s text:c="2"/></text:p>
      <text:p text:style-name="WW-Standard"><text:span text:style-name="T6">Scorsonères </text:span><text:span text:style-name="T2">Semer en pleine terre.</text:span></text:p>
      <text:p text:style-name="P27"><text:span text:style-name="T2">Jours favorables :</text:span> <text:span text:style-name="T4">1,2,3,11,12,20,28,29,30</text:span><text:span text:style-name="T16">3-11-12-13-21-22-29-30</text:span><text:span text:style-name="T15">l</text:span><text:span text:style-name="T11">– </text:span><text:span text:style-name="T12">8</text:span><text:span text:style-name="T13">6-7-15-16-17-25-26</text:span><text:span text:style-name="T11"> – </text:span><text:span text:style-name="T12">15</text:span><text:span text:style-name="T11"> – </text:span><text:span text:style-name="T12">16</text:span><text:span text:style-name="T11">_ 1</text:span><text:span text:style-name="T12">7</text:span><text:span text:style-name="T11"> – </text:span><text:span text:style-name="T12">25</text:span><text:span text:style-name="T11"> – 26 _ 27 _ 28 </text:span></text:p>
      <text:p text:style-name="WW-Standard"><text:span text:style-name="T6">Tomates</text:span><text:span text:style-name="T2">: Semer sur couche16 à 20°. repiquer sur couche pour renforcer . Variétés précoces. <text:s/></text:span></text:p>
      <text:p text:style-name="WW-Standard"><text:span text:style-name="T24">Associations favorables : Carottes, cèleri, chou, épinard, haricot nain,oignon</text:span><text:span text:style-name="T2">.</text:span></text:p>
      <text:p text:style-name="WW-Standard"><text:span text:style-name="T8">Association défavorable : betteraves, chou rouge, fenouil, pois</text:span><text:span text:style-name="T2">.</text:span></text:p>
      <text:p text:style-name="P27"><text:span text:style-name="T5"><text:s/></text:span><text:span text:style-name="T2">Jours favorables : </text:span><text:span text:style-name="T4">8,9,10,17,18,19,26,27</text:span></text:p>
      <text:p text:style-name="WW-Standard"><text:span text:style-name="T6">Topinambours : </text:span><text:span text:style-name="T2">planter en pleine terre</text:span></text:p>
      <text:p text:style-name="P27"><text:span text:style-name="T5"><text:s/></text:span><text:span text:style-name="T2">Jours favorables :</text:span><text:span text:style-name="T17">1</text:span><text:span text:style-name="T4">1,2,3,11,12,20,28,29,30</text:span></text:p>
      <text:p text:style-name="P3"/>
      <text:p text:style-name="P24">Fleurs</text:p>
      <text:p text:style-name="P3"/>
      <text:p text:style-name="P3">Vous pouvez semer en pleine terre les annuelles suivantes :</text:p>
      <text:p text:style-name="P3">adonide goutte de sang, agératum du mexique, alysse odorant, Balsamine, belle de jour, campanule annuelle, capucine, centaurée odorante, centaurée barbeau, coréopsis, coquelicot, cosmos, dimorphotheca, escholscholtzia, euphorbe panachée, giroflée annuelle,godetia, gypsophile, haricot d'Espagne, immortelle, malope, muflier, nigelle, oeillet d'inde, pavot annuel, pétunia, pied d'alouette annuel, pois de senteur, rose d'inde, salpiglossis, saponaire, scabieuse, soleil annuel, souci, tabac, tagètes, verveine, zinnia.</text:p>
      <text:p text:style-name="P3"/>
      <text:p text:style-name="P3">Repiquer au milieu des légumes (par groupe de 3 ou 5) les fleurs aux couleurs saturées afin d'attirer les insectes butineurs <text:s/></text:p>
      <text:p text:style-name="P27"><text:span text:style-name="T2">Jours favorables : </text:span><text:span text:style-name="T4">5,13,14,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FreeSans" svg:font-family="FreeSans" style:font-pitch="variable"/>
    <style:font-face style:name="FreeSans1" svg:font-family="FreeSans, 'Times New Roman'" style:font-pitch="variable"/>
    <style:font-face style:name="Noto Sans CJK SC Regular1"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WW-Standard" style:class="index">
      <style:paragraph-properties text:number-lines="false" text:line-number="0"/>
      <style:text-properties style:font-name-complex="Tahoma" style:font-family-complex="Tahoma"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Times New 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WW-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letter-kerning="true" style:font-size-asian="12pt" style:font-size-complex="12pt"/>
    </style:style>
    <style:style style:name="Pied_20_de_20_page_20_Car" style:display-name="Pied de page Car"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88cm 0.088cm 0.088cm" fo:padding-left="0cm" fo:padding-right="0cm" fo:padding-top="0cm" fo:padding-bottom="0.035cm" fo:border-left="none" fo:border-right="none" fo:border-top="none" fo:border-bottom="7.51pt double #800000"/>
      <style:text-properties style:font-name="Cambria" fo:font-size="16pt" style:font-name-asian="Times New Roman" style:font-size-asian="16pt" style:font-name-complex="Cambria" style:font-size-complex="16pt"/>
    </style:style>
    <style:style style:name="MP2" style:family="paragraph" style:parent-style-name="Footer">
      <style:text-properties fo:language="none" fo:country="none" style:language-asian="none" style:country-asian="none"/>
    </style:style>
    <style:style style:name="MP3" style:family="paragraph">
      <loext:graphic-properties draw:fill="none" draw:fill-color="#ffffff"/>
      <style:paragraph-properties fo:text-align="center" style:writing-mode="lr-tb"/>
    </style:style>
    <style:style style:name="MP4" style:family="paragraph">
      <style:paragraph-properties fo:text-align="center" style:punctuation-wrap="simple" style:writing-mode="lr-tb">
        <style:tab-stops>
          <style:tab-stop style:position="4.536cm" style:type="center"/>
          <style:tab-stop style:position="9.072cm" style:type="right"/>
        </style:tab-stops>
      </style:paragraph-properties>
    </style:style>
    <style:style style:name="MP5" style:family="paragraph">
      <loext:graphic-properties draw:fill="none" draw:fill-color="#ffffff"/>
      <style:paragraph-properties fo:text-align="center" style:punctuation-wrap="simple" style:writing-mode="lr-tb">
        <style:tab-stops>
          <style:tab-stop style:position="4.536cm" style:type="center"/>
          <style:tab-stop style:position="9.072cm" style:type="right"/>
        </style:tab-stops>
      </style:paragraph-properties>
    </style:style>
    <style:style style:name="MT1" style:family="text">
      <style:text-properties officeooo:rsid="00121aaa"/>
    </style:style>
    <style:style style:name="MT2" style:family="text">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solid" svg:stroke-width="0.026cm" svg:stroke-color="#7f7f7f" svg:stroke-opacity="1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1">AVRIL 20<text:span text:style-name="MT1">26</text:span></text:p>
      </style:header>
      <style:footer>
        <text:p text:style-name="MP2"><draw:g text:anchor-type="char" draw:z-index="4" draw:name="Groupe 80" draw:style-name="Mgr1"><draw:connector draw:name="AutoShape 77" draw:style-name="Mgr2" draw:text-style-name="MP3" draw:type="line" svg:x1="2.32cm" svg:y1="27.713cm" svg:x2="2.327cm" svg:y2="27.713cm" svg:d="M2320 27712h7" svg:viewBox="0 0 9 2"><text:p/></draw:connector><draw:frame draw:style-name="Mgr3" draw:text-style-name="MP5" svg:width="0.08cm" svg:height="0.003cm" svg:x="3.452cm" svg:y="29.707cm"><draw:text-box><text:p text:style-name="MP4"><text:span text:style-name="MT2">5</text:span></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RIL 2015</dc:title>
    <meta:initial-creator>as piscines</meta:initial-creator>
    <meta:creation-date>2011-09-28T11:01:00</meta:creation-date>
    <dc:date>2026-02-25T10:46:15.352358995</dc:date>
    <meta:editing-cycles>15</meta:editing-cycles>
    <meta:editing-duration>PT2H14M37S</meta:editing-duration>
    <meta:generator>LibreOffice/6.0.7.3$Linux_X86_64 LibreOffice_project/00m0$Build-3</meta:generator>
    <meta:document-statistic meta:table-count="0" meta:image-count="0" meta:object-count="0" meta:page-count="5" meta:paragraph-count="151" meta:word-count="1365" meta:character-count="9884" meta:non-whitespace-character-count="8467"/>
  </office:meta>
</office:document-meta>
</file>